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Times" svg:font-family="Times" style:font-family-generic="roman"/>
    <style:font-face style:name="Lucida Sans1" svg:font-family="'Lucida Sans'" style:font-family-generic="swiss"/>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color="#ff0000" fo:language="en" fo:country="US"/>
    </style:style>
    <style:style style:name="P5" style:family="paragraph" style:parent-style-name="Standard" style:master-page-name="Standard">
      <style:paragraph-properties style:page-number="auto"/>
    </style:style>
    <style:style style:name="P6" style:family="paragraph" style:parent-style-name="Standard" style:master-page-name="">
      <style:paragraph-properties style:page-number="auto" fo:keep-with-next="always"/>
    </style:style>
    <style:style style:name="P7" style:family="paragraph" style:parent-style-name="Standard">
      <style:paragraph-properties fo:keep-with-next="always"/>
    </style:style>
    <style:style style:name="P8" style:family="paragraph" style:parent-style-name="Standard">
      <style:paragraph-properties fo:keep-with-next="always"/>
      <style:text-properties fo:language="en" fo:country="US"/>
    </style:style>
    <style:style style:name="P9" style:family="paragraph" style:parent-style-name="Standard">
      <style:paragraph-properties fo:break-before="page"/>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style="italic" style:font-style-asian="italic"/>
    </style:style>
    <style:style style:name="T4" style:family="text">
      <style:text-properties fo:language="en" fo:country="US" fo:font-style="italic" style:text-underline-style="solid" style:text-underline-width="auto" style:text-underline-color="font-color" style:font-style-asian="italic"/>
    </style:style>
    <style:style style:name="T5" style:family="text">
      <style:text-properties fo:language="en" fo:country="US" fo:font-style="italic" fo:font-weight="bold" style:font-style-asian="italic" style:font-weight-asian="bold"/>
    </style:style>
    <style:style style:name="T6" style:family="text">
      <style:text-properties fo:language="en" fo:country="US" fo:font-style="italic" fo:font-weight="bold" style:font-style-asian="italic" style:font-weight-asian="bold" style:font-weight-complex="bold"/>
    </style:style>
    <style:style style:name="T7" style:family="text">
      <style:text-properties fo:language="en" fo:country="US" style:text-underline-style="solid" style:text-underline-width="auto" style:text-underline-color="font-color"/>
    </style:style>
    <style:style style:name="T8" style:family="text">
      <style:text-properties fo:language="en" fo:country="US" style:font-weight-complex="bold"/>
    </style:style>
    <style:style style:name="T9" style:family="text">
      <style:text-properties fo:font-size="20pt" fo:language="en" fo:country="US" style:font-size-asian="20pt"/>
    </style:style>
    <style:style style:name="T10" style:family="text">
      <style:text-properties fo:color="#ff0000" fo:language="en" fo:country="US"/>
    </style:style>
    <style:style style:name="T11" style:family="text">
      <style:text-properties style:text-position="super 58%" fo:language="en" fo:country="US"/>
    </style:style>
    <style:style style:name="T12" style:family="text">
      <style:text-properties fo:color="#000000" fo:language="en" fo:country="US"/>
    </style:style>
    <style:style style:name="T13" style:family="text">
      <style:text-properties style:use-window-font-color="true" fo:language="en" fo:country="US"/>
    </style:style>
    <style:style style:name="T14" style:family="text">
      <style:text-properties style:use-window-font-color="true"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Front cover — Page 1</text:span></text:p>
      <text:p text:style-name="P1"/>
      <text:p text:style-name="P3"><text:span text:style-name="T9">Field number list</text:span></text:p>
      <text:p text:style-name="P3"><text:span text:style-name="T9">Eberhard Scholz</text:span></text:p>
      <text:p text:style-name="P3"><text:span text:style-name="T1">With pictures in the wild and in cultivation</text:span></text:p>
      <text:p text:style-name="P1"/>
      <text:p text:style-name="Standard"><text:span text:style-name="T2">Page 2</text:span></text:p>
      <text:p text:style-name="P1"/>
      <text:p text:style-name="Standard"><text:span text:style-name="T1"><text:tab/>Preface.</text:span></text:p>
      <text:p text:style-name="Standard"><text:span text:style-name="jlqj4b_20_chmk0b"><text:span text:style-name="T1">My passion for cacti started in 1960.</text:span></text:span><text:span text:style-name="viiyi"><text:span text:style-name="T1"> </text:span></text:span><text:span text:style-name="jlqj4b_20_chmk0b"><text:span text:style-name="T1">Since then, this virus has not let me go.</text:span></text:span></text:p>
      <text:p text:style-name="Standard"><text:span text:style-name="jlqj4b_20_chmk0b"><text:span text:style-name="T1">I was privileged to travel to Argentina in 1986 and 1990.</text:span></text:span><text:span text:style-name="viiyi"><text:span text:style-name="T1"> </text:span></text:span><text:span text:style-name="jlqj4b_20_chmk0b"><text:span text:style-name="T1">Then Peru followed in 2000 and 2002.</text:span></text:span><text:span text:style-name="viiyi"><text:span text:style-name="T1"> In the meantime, </text:span></text:span><text:span text:style-name="jlqj4b_20_chmk0b"><text:span text:style-name="T1">a trip to Bolivia in 1994 was cancelled due to the death of one of the fellow travelers.</text:span></text:span></text:p>
      <text:p text:style-name="Standard"><text:span text:style-name="jlqj4b_20_chmk0b"><text:span text:style-name="T1">My interest is focused on </text:span></text:span><text:span text:style-name="jlqj4b_20_chmk0b"><text:span text:style-name="T3">Lobivia</text:span></text:span><text:span text:style-name="jlqj4b_20_chmk0b"><text:span text:style-name="T1">, </text:span></text:span><text:span text:style-name="jlqj4b_20_chmk0b"><text:span text:style-name="T3">Echinopsis</text:span></text:span><text:span text:style-name="jlqj4b_20_chmk0b"><text:span text:style-name="T1">, </text:span></text:span><text:span text:style-name="jlqj4b_20_chmk0b"><text:span text:style-name="T3">Rebutia, Aylostera</text:span></text:span><text:span text:style-name="jlqj4b_20_chmk0b"><text:span text:style-name="T1">, </text:span></text:span><text:span text:style-name="jlqj4b_20_chmk0b"><text:span text:style-name="T3">Acanthocalycium</text:span></text:span><text:span text:style-name="jlqj4b_20_chmk0b"><text:span text:style-name="T1">, </text:span></text:span><text:span text:style-name="jlqj4b_20_chmk0b"><text:span text:style-name="T3">Trichocereus</text:span></text:span><text:span text:style-name="jlqj4b_20_chmk0b"><text:span text:style-name="T1"> and other "accompanying flora".</text:span></text:span></text:p>
      <text:p text:style-name="Standard"><text:span text:style-name="jlqj4b_20_chmk0b"><text:span text:style-name="T1">The following photos are exclusively of my own. I placed photos in the wild on the left, photos in cultivation on the right. When a photo in cultivation is not available, it is replaced by another photo in the wild, and vice versa. </text:span></text:span><text:span text:style-name="jlqj4b_20_chmk0b_20_c1n51c"><text:span text:style-name="T1">The field numbers were assigned consecutively. They represent the respective location, not the distribution range! </text:span></text:span><text:span text:style-name="jlqj4b_20_chmk0b"><text:span text:style-name="T1">A number after a slash marks a clone number. Photos in cultivation are marked with the relevant field number.</text:span></text:span><text:span text:style-name="viiyi"><text:span text:style-name="T1"> </text:span></text:span><text:span text:style-name="jlqj4b_20_chmk0b"><text:span text:style-name="T1">Unmarked photos are from the location of the respective species. Basically I used the plant names as they were at the trips.</text:span></text:span><text:span text:style-name="viiyi"><text:span text:style-name="T1"> </text:span></text:span><text:span text:style-name="jlqj4b_20_chmk0b"><text:span text:style-name="T1">Since then, a lot has changed and will change due to new findings applying molecular biology.</text:span></text:span></text:p>
      <text:p text:style-name="Standard"><text:span text:style-name="jlqj4b_20_chmk0b"><text:span text:style-name="T1">From the two trips to Argentina, I was able to collect plants with the approval of the authority of agriculture of Salta, which could be obtained at that time.</text:span></text:span></text:p>
      <text:p text:style-name="Standard"><text:span text:style-name="jlqj4b_20_chmk0b"><text:span text:style-name="T1">I have handed out a lot of seeds and cuttings over the years. </text:span></text:span><text:span text:style-name="jlqj4b_20_chmk0b_20_c1n51c"><text:span text:style-name="T1">The purpose of this list is to allow a comparison of plants that exist under my field numbers with my originals.</text:span></text:span></text:p>
      <text:p text:style-name="Standard"><text:span text:style-name="T1">Haimhausen, August 2021.</text:span></text:p>
      <text:p text:style-name="Standard"><text:span text:style-name="T1"><text:tab/>Eberhard Scholz</text:span></text:p>
      <text:p text:style-name="P1"/>
      <text:p text:style-name="Standard"><text:span text:style-name="T1">Caption of the photo: at Yaurisque/peru, 2002.</text:span></text:p>
      <text:p text:style-name="P1"/>
      <text:p text:style-name="Standard"><text:span text:style-name="T1">My special thanks go to Daniel Schweich and Dr. Karl Fickenscher for the translations into French and English, as well as for other help.</text:span></text:p>
      <text:p text:style-name="P1"/>
      <text:p text:style-name="Standard"><text:span text:style-name="T1">CC License: BY-NC-ND © Eberhard Scholz</text:span></text:p>
      <text:p text:style-name="Standard"><text:span text:style-name="T1">Attribution-NonCommercial-NoDerivs</text:span></text:p>
      <text:p text:style-name="P1"/>
      <text:p text:style-name="Standard"><text:span text:style-name="T7">Title page: </text:span><text:span text:style-name="T4">Echinopsis leucantha</text:span><text:span text:style-name="T7"> ES 12, Salta Prov., Calchaqui valley, between Colalao del Valle and Tolombón.</text:span></text:p>
      <text:p text:style-name="P1"/>
      <text:p text:style-name="Standard"><text:span text:style-name="T2">Page 3 to 8</text:span></text:p>
      <text:p text:style-name="Standard"><text:span text:style-name="T1">Table of ES field numbers arranged by: Field number, Plant name, Country, Page.</text:span></text:p>
      <text:p text:style-name="P1"/>
      <text:p text:style-name="Standard"><text:span text:style-name="T2">Page 9</text:span></text:p>
      <text:p text:style-name="P1"/>
      <text:p text:style-name="Standard"><text:span text:style-name="T1">ES 01 </text:span><text:span text:style-name="T5">Lobivia formosa</text:span><text:span text:style-name="T2"> v. </text:span><text:span text:style-name="T5">bruchii</text:span><text:span text:style-name="T1"> / Argentina, Tucuman Prov., El Mollar 1860m, ahead of Parque de los Menhires.</text:span></text:p>
      <text:p text:style-name="P1"/>
      <text:p text:style-name="Standard"><text:span text:style-name="T1">ES 02 </text:span><text:span text:style-name="T5">Trichocereus schickendantzii</text:span><text:span text:style-name="T1"> / Argentina, Tucuman Prov., El Mollar 1860m, same location as ES 01.</text:span></text:p>
      <text:p text:style-name="P1"/>
      <text:p text:style-name="Standard"><text:span text:style-name="T2">Page 10</text:span></text:p>
      <text:p text:style-name="P1"/>
      <text:p text:style-name="Standard"><text:span text:style-name="T1">ES 03 </text:span><text:span text:style-name="T5">Lobivia schreiteri</text:span><text:span text:style-name="T1"> / Argentina, Tucuman Prov., Tafi del Valle, Parque de los Menhires, 1960m, between rocks, together with </text:span><text:span text:style-name="T3">Lobivia</text:span><text:span text:style-name="T1"> </text:span><text:span text:style-name="T3">bruchii</text:span><text:span text:style-name="T1"> and </text:span><text:span text:style-name="T3">Lobivia schreiteri</text:span><text:span text:style-name="T1"> v. </text:span><text:span text:style-name="T3">herzogii</text:span><text:span text:style-name="T1">. </text:span></text:p>
      <text:p text:style-name="P1"/>
      <text:p text:style-name="Standard"><text:span text:style-name="T1">ES 04 </text:span><text:span text:style-name="T5">Lobivia schreiteri</text:span><text:span text:style-name="T2"> v. </text:span><text:span text:style-name="T5">stilowiana</text:span><text:span text:style-name="T1"> / Argentina, Tucuman Prov., Tafi del Valle to Amaichá, Abra del Infiernillo, 3040m.</text:span></text:p>
      <text:p text:style-name="P1"/>
      <text:p text:style-name="Standard"><text:span text:style-name="T2">Page 11</text:span></text:p>
      <text:p text:style-name="P1"/>
      <text:p text:style-name="Standard"><text:span text:style-name="T1">ES 05 </text:span><text:span text:style-name="T5">Lobivia formosa</text:span><text:span text:style-name="T2"> v. </text:span><text:span text:style-name="T5">amaichensis</text:span><text:span text:style-name="T1"> / Argentina, Tucuman Prov., Abra del Infiernillo. Tafi-Amaichá, km 90, 2900m.</text:span></text:p>
      <text:p text:style-name="P1"/>
      <text:p text:style-name="Standard"><text:soft-page-break/><text:span text:style-name="T1">ES 06 </text:span><text:span text:style-name="T5">Parodia tafiensis</text:span><text:span text:style-name="T1"> / Argentina, Tucuman Prov., Tafi-Amaichá, km 90, 2900m, same location as ES 05.</text:span></text:p>
      <text:p text:style-name="P1"/>
      <text:p text:style-name="Standard"><text:span text:style-name="T2">Page 12</text:span></text:p>
      <text:p text:style-name="P1"/>
      <text:p text:style-name="Standard"><text:span text:style-name="T1">ES 07 </text:span><text:span text:style-name="T5">Acanthocalycium thionanthum</text:span><text:span text:style-name="T2"> v. </text:span><text:span text:style-name="T5">variiflorum</text:span><text:span text:style-name="T1"> / Argentina, Tucuman Prov., 2780m, below Abra del Infiernillo towards Amaichá, (up to km milepost 102), left and right of the road. At km milepost 97, the whole slope above the road shows plants with flowers of all colors. </text:span><text:span text:style-name="jlqj4b_20_chmk0b"><text:span text:style-name="T1">Occurrence observed up to km milepost 107.</text:span></text:span></text:p>
      <text:p text:style-name="P1"/>
      <text:p text:style-name="Standard"><text:span text:style-name="T8">ES 08 </text:span><text:span text:style-name="T6">Parodia dichroacantha</text:span><text:span text:style-name="T8"> / </text:span><text:span text:style-name="T1">Argentina, Tucuman Prov., Ruinas de Quilmes, 1800m.</text:span></text:p>
      <text:p text:style-name="P1"/>
      <text:p text:style-name="Standard"><text:span text:style-name="T2">Page 13</text:span></text:p>
      <text:p text:style-name="P1"/>
      <text:p text:style-name="Standard"><text:span text:style-name="T1">ES 09 </text:span><text:span text:style-name="T5">Acanthocalycium thionanthum</text:span><text:span text:style-name="T2"> v. </text:span><text:span text:style-name="T5">brevispinum</text:span><text:span text:style-name="T1"> / Argentina, Salta Prov., ca. 3 km south of </text:span></text:p>
      <text:p text:style-name="Standard"><text:span text:style-name="T1">La Florida/Cafayate, 1650m, </text:span><text:span text:style-name="jlqj4b_20_chmk0b"><text:span text:style-name="T1">at the foot of Sierra de Quilmes.</text:span></text:span><text:span text:style-name="viiyi"><text:span text:style-name="T1"> </text:span></text:span><text:span text:style-name="jlqj4b_20_chmk0b"><text:span text:style-name="T1">Very common all the way down to Quilmes.</text:span></text:span><text:span text:style-name="viiyi"><text:span text:style-name="T1"> </text:span></text:span><text:span text:style-name="jlqj4b_20_chmk0b"><text:span text:style-name="T1">The flower is yellow, the stigmata are always tinged with red.</text:span></text:span><text:span text:style-name="viiyi"><text:span text:style-name="T1"> </text:span></text:span><text:span text:style-name="jlqj4b_20_chmk0b"><text:span text:style-name="T1">The plants of El Pichao are said to bloom orange.</text:span></text:span></text:p>
      <text:p text:style-name="P1"/>
      <text:p text:style-name="Standard"><text:span text:style-name="T1">ES 10 </text:span><text:span text:style-name="T5">Acanthocalycium thionanthum</text:span><text:span text:style-name="T2"> v. </text:span><text:span text:style-name="T5">munitum</text:span><text:span text:style-name="T1"> / Argentina, Salta Prov., Cerro Zorrito, at the pass and higher, 2540–2620m. Grows also further below on the so-called plateau (Herzog/Rausch location).</text:span></text:p>
      <text:p text:style-name="P1"/>
      <text:p text:style-name="Standard"><text:span text:style-name="T2">Page 14</text:span></text:p>
      <text:p text:style-name="P1"/>
      <text:p text:style-name="Standard"><text:span text:style-name="T1">ES 11 </text:span><text:span text:style-name="T5">Acanthocalycium thionanthum</text:span><text:span text:style-name="T1"> / Argentina, Salta Prov., at the foot of Cerro Zorrito, 1650m, north of rio de Las Conchas behind the old mine. </text:span><text:span text:style-name="jlqj4b_20_chmk0b_20_c1n51c"><text:span text:style-name="T1">Very common species with many habitat forms.</text:span></text:span></text:p>
      <text:p text:style-name="P1"/>
      <text:p text:style-name="Standard"><text:span text:style-name="T1">ES 12 </text:span><text:span text:style-name="T5">Echinopsis leucantha</text:span><text:span text:style-name="T1"> / Argentina, Salta Prov., </text:span><text:span text:style-name="jlqj4b_20_chmk0b"><text:span text:style-name="T1">behind La Punilla, towards Cerro Zorrito, 1640m.</text:span></text:span><text:span text:style-name="viiyi"><text:span text:style-name="T1"> </text:span></text:span><text:span text:style-name="jlqj4b_20_chmk0b"><text:span text:style-name="T1">Very common in the plain, also in sand.</text:span></text:span><text:span text:style-name="viiyi"><text:span text:style-name="T1"> </text:span></text:span><text:span text:style-name="jlqj4b_20_chmk0b"><text:span text:style-name="T1">I have observed the plants as far as Catamarca, but there they have much shorter spines.</text:span></text:span><text:span text:style-name="viiyi"><text:span text:style-name="T1"> </text:span></text:span><text:span text:style-name="jlqj4b_20_chmk0b"><text:span text:style-name="T1">Plants that are protected in bushes can grow up to 1.2 meters high!</text:span></text:span></text:p>
      <text:p text:style-name="P1"/>
      <text:p text:style-name="Standard"><text:span text:style-name="T2">Page 15</text:span></text:p>
      <text:p text:style-name="P1"/>
      <text:p text:style-name="Standard"><text:span text:style-name="T1">ES 12a </text:span><text:span text:style-name="T5">Echinopsis leucantha</text:span><text:span text:style-name="T1"> / Argentina, Salta Prov., Colalao del Valle. </text:span><text:span text:style-name="T3">Cereus aethiops</text:span><text:span text:style-name="T1"> on the left.</text:span></text:p>
      <text:p text:style-name="P1"/>
      <text:p text:style-name="Standard"><text:span text:style-name="T1">ES 13 </text:span><text:span text:style-name="T5">Acanthocalycium thionanthum</text:span><text:span text:style-name="T1"> (var. </text:span><text:span text:style-name="T3">copiapoides</text:span><text:span text:style-name="T1"> Piltz n.n.) / Argentina, Salta Prov., El Mollar, </text:span><text:span text:style-name="jlqj4b_20_chmk0b"><text:span text:style-name="T1">right of the road, 1660m. The typical plants are said to be near Corralito / San Carlos at the foot of Cerro Zorrito.</text:span></text:span><text:span text:style-name="viiyi"><text:span text:style-name="T1"> </text:span></text:span><text:span text:style-name="jlqj4b_20_chmk0b"><text:span text:style-name="T1">Not much different from the species.</text:span></text:span></text:p>
      <text:p text:style-name="P1"/>
      <text:p text:style-name="Standard"><text:span text:style-name="T2">Page 16</text:span></text:p>
      <text:p text:style-name="P1"/>
      <text:p text:style-name="Standard"><text:span text:style-name="T1">ES 14a </text:span><text:span text:style-name="T5">Lobivia aurea</text:span><text:span text:style-name="T2"> v. </text:span><text:span text:style-name="T5">callochrysea</text:span><text:span text:style-name="T1"> / Argentina, Salta Prov., Quebrada de Cafayate, km milepost 55, 1460m, along the road, right side (towards Salta).</text:span></text:p>
      <text:p text:style-name="P1"/>
      <text:p text:style-name="Standard"><text:span text:style-name="T1">ES 14b </text:span><text:span text:style-name="T5">Lobivia aurea</text:span><text:span text:style-name="T2"> v. </text:span><text:span text:style-name="T5">callochrysea</text:span><text:span text:style-name="T1">, / Argentina, Salta Prov., Quebrada de Cafayate, El Carrizal, 1420m, </text:span><text:span text:style-name="jlqj4b_20_chmk0b"><text:span text:style-name="T1">to the right of the road.</text:span></text:span><text:span text:style-name="viiyi"><text:span text:style-name="T1"> </text:span></text:span><text:span text:style-name="jlqj4b_20_chmk0b"><text:span text:style-name="T3">L. callochrysea</text:span></text:span><text:span text:style-name="jlqj4b_20_chmk0b"><text:span text:style-name="T1"> can be found al along the valley between spiny bushes, </text:span></text:span><text:span text:style-name="jlqj4b_20_chmk0b"><text:span text:style-name="T3">Abrometiella</text:span></text:span><text:span text:style-name="jlqj4b_20_chmk0b"><text:span text:style-name="T1"> and others, on almost flat slopes.</text:span></text:span><text:span text:style-name="T1"> </text:span></text:p>
      <text:p text:style-name="P1"/>
      <text:p text:style-name="Standard"><text:span text:style-name="T2">Page 17</text:span></text:p>
      <text:p text:style-name="P1"/>
      <text:p text:style-name="Standard"><text:span text:style-name="T1">ES 14c </text:span><text:span text:style-name="T5">Echinopsis tubiflora</text:span><text:span text:style-name="T1">, / Argentina, Salta Prov., Quebrada de Cafayate, km milepost 73.8, Casa de Piedra, 1280m, on the left of the road (towards Salta) on a very steep slope.</text:span></text:p>
      <text:p text:style-name="P1"/>
      <text:p text:style-name="Standard"><text:span text:style-name="T1">ES 15 </text:span><text:span text:style-name="T5">Cereus aethiops</text:span><text:span text:style-name="T1"> / Argentina, Salta Prov., south of Cafayate, 1650m, at the foot of Sierra de Quilmes in flat land. Widespread in Valles Calchaquies. Nocturnal flower!</text:span></text:p>
      <text:p text:style-name="P1"/>
      <text:p text:style-name="Standard"><text:span text:style-name="T2">Page 18</text:span></text:p>
      <text:p text:style-name="P1"/>
      <text:p text:style-name="Standard"><text:span text:style-name="T1">ES 16 </text:span><text:span text:style-name="T5">Tephrocactus weberi</text:span><text:span text:style-name="T1">, white spines / Argentina, Salta Prov., behind La Punilla towards Cerro Zorrito, 1660m.</text:span></text:p>
      <text:p text:style-name="P1"/>
      <text:p text:style-name="Standard"><text:span text:style-name="T1">ES 17 </text:span><text:span text:style-name="T5">Tephrocactus weberi</text:span><text:span text:style-name="T1">, brown spines / Argentina, Salta Prov., El Mollar, right of the road (towards Salta), 1660m. Very common.</text:span></text:p>
      <text:p text:style-name="P1"/>
      <text:p text:style-name="Standard"><text:soft-page-break/><text:span text:style-name="T1">ES 18 </text:span><text:span text:style-name="T5">Tephrocactus molinensis</text:span><text:span text:style-name="T1"> / Argentina, Salta Prov., El Mollar, 1660m, same location as ES 17, also found in Molinos (original location) in the north of Valles Calchaquies.</text:span></text:p>
      <text:p text:style-name="P1"/>
      <text:p text:style-name="Standard"><text:span text:style-name="jlqj4b_20_chmk0b"><text:span text:style-name="T2">Page 19</text:span></text:span></text:p>
      <text:p text:style-name="P1"/>
      <text:p text:style-name="Standard"><text:span text:style-name="T1">ES 19a </text:span><text:span text:style-name="T5">Rebutia xanthocarpa</text:span><text:span text:style-name="T1">, yellow flower / Argentina, Salta Prov., same location as ES 19b; Hans Joschko and Rainer Wahl in 1992 were there and they found the yellow flowering specimen too. The side-by-side occurrence of the yellow and red flowering specimens was discovered later.</text:span></text:p>
      <text:p text:style-name="P1"/>
      <text:p text:style-name="Standard"><text:span text:style-name="T1">ES 19b </text:span><text:span text:style-name="T5">Rebutia xanthocarpa</text:span><text:span text:style-name="T1">, red flower / Argentina, Salta Prov., Quebrada del Toro, km milepost 39.5, 1880m, </text:span><text:span text:style-name="jlqj4b_20_chmk0b"><text:span text:style-name="T1">ahead the first ford through Rio Rosario, right side on the rocks.</text:span></text:span><text:span text:style-name="viiyi"><text:span text:style-name="T1"> </text:span></text:span><text:span text:style-name="jlqj4b_20_chmk0b"><text:span text:style-name="T1">The yellow and red flowering specimens grow together.</text:span></text:span><text:span text:style-name="viiyi"><text:span text:style-name="T1"> </text:span></text:span><text:span text:style-name="jlqj4b_20_chmk0b"><text:span text:style-name="T1">The location is still existing after the extensive road construction work in the Quebrada!</text:span></text:span></text:p>
      <text:p text:style-name="P1"/>
      <text:p text:style-name="Standard"><text:span text:style-name="T2">Page 20</text:span></text:p>
      <text:p text:style-name="P1"/>
      <text:p text:style-name="Standard"><text:span text:style-name="T1">ES 20 </text:span><text:span text:style-name="T5">Trichocereus schickendantzii</text:span><text:span text:style-name="T1"> / Argentina, Salta Prov., Quebrada del Toro, km milepost 39, 1880m, found uprooted along the road.</text:span></text:p>
      <text:p text:style-name="P1"/>
      <text:p text:style-name="Standard"><text:span text:style-name="T2">Page 21</text:span></text:p>
      <text:p text:style-name="P1"/>
      <text:p text:style-name="Standard"><text:span text:style-name="T1">ES 21 </text:span><text:span text:style-name="T5">Lobivia chrysantha</text:span><text:span text:style-name="T2"> v. </text:span><text:span text:style-name="T5">klusacekii</text:span><text:span text:style-name="T1">, / Argentina, Salta Prov., Quebrada del Toro, km milepost 116, 2470m, on </text:span><text:span text:style-name="jlqj4b_20_chmk0b"><text:span text:style-name="T1">the right and left of the road in pebble terrain.</text:span></text:span><text:span text:style-name="viiyi"><text:span text:style-name="T1"> </text:span></text:span><text:span text:style-name="jlqj4b_20_chmk0b"><text:span text:style-name="T1">The plants correspond to Rausch 584. (Note: the location km 116 is probably an out-of-date kilometer designation, because the distance from Campo Quijano to San Antonio de los Cobres is only 133 km, and today distance is measured from the entrance of the Quebrada del Toro).</text:span></text:span></text:p>
      <text:p text:style-name="P1"/>
      <text:p text:style-name="Standard"><text:span text:style-name="T1">ES 22 </text:span><text:span text:style-name="T5">Cleistocactus jujuyensis</text:span><text:span text:style-name="T1"> / Argentina, Salta Prov., Quebrada del Toro, km milepost 45, 2100m, in the valley floor among </text:span><text:span text:style-name="T3">Trichocereus pasacana</text:span><text:span text:style-name="T1">, </text:span><text:span text:style-name="jlqj4b_20_chmk0b"><text:span text:style-name="T1">also common in the province of Salta.</text:span></text:span></text:p>
      <text:p text:style-name="P1"/>
      <text:p text:style-name="Standard"><text:span text:style-name="T2">Page 22</text:span></text:p>
      <text:p text:style-name="P1"/>
      <text:p text:style-name="Standard"><text:span text:style-name="T1">ES 23 </text:span><text:span text:style-name="T5">Rebutia xanthocarpa</text:span><text:span text:style-name="T1"> / flower larger than ES 19, Argentina, Salta Prov., Quebrada del Toro, km milepost 50.5, 1 km after Chorrillos (towards San Antonio de los Cobres), 2150m, on rocks on the right and above the road, </text:span><text:span text:style-name="jlqj4b_20_chmk0b"><text:span text:style-name="T1">in </text:span></text:span><text:span text:style-name="jlqj4b_20_chmk0b"><text:span text:style-name="T3">Abrometiella</text:span></text:span><text:span text:style-name="jlqj4b_20_chmk0b"><text:span text:style-name="T1"> cushions.</text:span></text:span></text:p>
      <text:p text:style-name="P1"/>
      <text:p text:style-name="Standard"><text:span text:style-name="T1">ES 24 </text:span><text:span text:style-name="T5">Digitorebutia haagei</text:span><text:span text:style-name="T1"> / Argentina, Salta Prov., Saladillo, Ronqui Angosto, 3760m, just </text:span><text:span text:style-name="jlqj4b_20_chmk0b"><text:span text:style-name="T1">on the slope between rocks.</text:span></text:span><text:span text:style-name="viiyi"><text:span text:style-name="T1"> </text:span></text:span><text:span text:style-name="jlqj4b_20_chmk0b"><text:span text:style-name="T1">Found up to 3840m high.</text:span></text:span></text:p>
      <text:p text:style-name="P1"/>
      <text:p text:style-name="Standard"><text:span text:style-name="T1">ES 25 </text:span><text:span text:style-name="T5">Digitorebutia haagei</text:span><text:span text:style-name="T1"> = ES 24</text:span></text:p>
      <text:p text:style-name="P1"/>
      <text:p text:style-name="Standard"><text:span text:style-name="T2">Page 23</text:span></text:p>
      <text:p text:style-name="P1"/>
      <text:p text:style-name="Standard"><text:span text:style-name="T1">ES 26 </text:span><text:span text:style-name="T5">Lobivia jajoiana</text:span><text:span text:style-name="T2"> v. </text:span><text:span text:style-name="T5">glauca</text:span><text:span text:style-name="T1"> / Argentina, Salta Prov., west of Purmamarca, 3450m, on hill ridges below Abra de Pives. Red and yellow flowered plants.</text:span></text:p>
      <text:p text:style-name="P1"/>
      <text:p text:style-name="Standard"><text:span text:style-name="T1">ES 27 </text:span><text:span text:style-name="T5">Lobivia ferox</text:span><text:span text:style-name="T2"> v. </text:span><text:span text:style-name="T5">longispina</text:span><text:span text:style-name="T1">, / Argentina, Salta Prov., west of Purmamarca, 3450m, same location as ES 26, white flower.</text:span></text:p>
      <text:p text:style-name="P1"/>
      <text:p text:style-name="Standard"><text:span text:style-name="T2">Page 24</text:span></text:p>
      <text:p text:style-name="P1"/>
      <text:p text:style-name="Standard"><text:span text:style-name="T1">ES 28 </text:span><text:span text:style-name="T5">Rebutia wessneriana</text:span><text:span text:style-name="T1"> / (see ES 38) Argentina, Jujuy Prov., west of Volcán, 2078m, above the laguna on rocks and in cushions of </text:span><text:span text:style-name="T3">Abrometiella</text:span><text:span text:style-name="T1">. Relatively widespread up to an altitude of 2200m.</text:span></text:p>
      <text:p text:style-name="P1"/>
      <text:p text:style-name="Standard"><text:span text:style-name="T1">ES 28a </text:span><text:span text:style-name="T5">Rebutia wessneriana</text:span><text:span text:style-name="T1"> / Argentina, Jujuy Prov., east of Volcán, 2070m. The plants grow in the lower range of the mountain, about midway between the two lateral ascents. There, the populations are still very numerous, and obviously they have not been often found because the mountain is normally approached from the lateral ridges. Moreover, the Rio Grande has to be crossed before.</text:span></text:p>
      <text:p text:style-name="P1"/>
      <text:p text:style-name="Standard"><text:span text:style-name="T1">ES 29 </text:span><text:span text:style-name="T5">Lobivia jajoiana</text:span><text:span text:style-name="T2"> v. </text:span><text:span text:style-name="T5">nigrostoma</text:span><text:span text:style-name="T1">, (</text:span><text:span text:style-name="T3">vatteri</text:span><text:span text:style-name="T1">) / Argentina, Jujuy Prov., Tilcara, Garganta del Diablo, 2760m, on the slope, between </text:span><text:span text:style-name="T13">the </text:span><text:span text:style-name="T13">switchbacks</text:span><text:span text:style-name="T13"> above</text:span><text:span text:style-name="T1"> the "parking space".</text:span></text:p>
      <text:p text:style-name="P1"/>
      <text:p text:style-name="P6"><text:soft-page-break/><text:span text:style-name="T2">Page 25</text:span></text:p>
      <text:p text:style-name="P8"/>
      <text:p text:style-name="P7"><text:span text:style-name="T1">ES 30 </text:span><text:span text:style-name="T5">Digitorebutia haagei</text:span><text:span text:style-name="T1"> / Argentina, Jujuy Prov., Tilcara, above Garganta del Diablo, 2760m, </text:span><text:span text:style-name="jlqj4b_20_chmk0b"><text:span text:style-name="T1">at the rock narrowing up to the upper valley.</text:span></text:span></text:p>
      <text:p text:style-name="P1"/>
      <text:p text:style-name="Standard"><text:span text:style-name="T1">ES 31 </text:span><text:span text:style-name="T5">Lobivia densispina</text:span><text:span text:style-name="T2"> v. </text:span><text:span text:style-name="T5">sublimiflora</text:span><text:span text:style-name="T1"> / Argentina, Jujuy Prov., west of Volcán, 2100-2200m, above Rio Grande, from the foot of the mountain, either covered by soil or by plant cushions, always protected from the blazing sun.</text:span></text:p>
      <text:p text:style-name="P1"/>
      <text:p text:style-name="Standard"><text:span text:style-name="T2">Page 26</text:span></text:p>
      <text:p text:style-name="P2"/>
      <text:p text:style-name="Standard"><text:span text:style-name="T1">ES 32 </text:span><text:span text:style-name="T5">Lobivia jajoiana</text:span><text:span text:style-name="T1">, (</text:span><text:span text:style-name="T3">buiningiana</text:span><text:span text:style-name="T1">) / Argentina, Jujuy Prov., west of Volcán, 2400–2710m, same mountain as ES 31, </text:span><text:span text:style-name="jlqj4b_20_chmk0b"><text:span text:style-name="T1">widespread throughout the mountain in relatively large populations.</text:span></text:span></text:p>
      <text:p text:style-name="P1"/>
      <text:p text:style-name="Standard"><text:span text:style-name="T1">ES 33 </text:span><text:span text:style-name="T5">Digitorebutia oculata</text:span><text:span text:style-name="T1"> / = ES 34, Argentina, Jujuy Prov., west of Volcán, 2400–2980m, same mountain as ES 31. </text:span><text:span text:style-name="jlqj4b_20_chmk0b"><text:span text:style-name="T1">The plants appear where the slope becomes significantly flatter. They grow between rocks in flat areas completely in the ground, or in shady places under the protection of grass.</text:span></text:span><text:span text:style-name="viiyi"><text:span text:style-name="T1"> </text:span></text:span><text:span text:style-name="jlqj4b_20_chmk0b"><text:span text:style-name="T1">The </text:span></text:span><text:span text:style-name="jlqj4b_20_chmk0b"><text:span text:style-name="T3">oculata</text:span></text:span><text:span text:style-name="jlqj4b_20_chmk0b"><text:span text:style-name="T1"> of this location have very short spines.</text:span></text:span><text:span text:style-name="viiyi"><text:span text:style-name="T1"> </text:span></text:span><text:span text:style-name="jlqj4b_20_chmk0b"><text:span text:style-name="T1">The flower colors vary from almost yellow to purple shades.</text:span></text:span></text:p>
      <text:p text:style-name="P1"/>
      <text:p text:style-name="Standard"><text:span text:style-name="T1">ES 34 </text:span><text:span text:style-name="T5">Digitorebutia oculata</text:span><text:span text:style-name="T1"> = ES 33</text:span></text:p>
      <text:p text:style-name="Standard"><text:span text:style-name="T1">Argentina, Jujuy Prov., west of Volcán, 2400–2980m, same mountain as ES 31. </text:span><text:span text:style-name="jlqj4b_20_chmk0b"><text:span text:style-name="T1">Because of the variability of the plants, I thought I had found another </text:span></text:span><text:span text:style-name="jlqj4b_20_chmk0b"><text:span text:style-name="T3">Lobivia</text:span></text:span><text:span text:style-name="jlqj4b_20_chmk0b"><text:span text:style-name="T1">.</text:span></text:span></text:p>
      <text:p text:style-name="P1"/>
      <text:p text:style-name="Standard"><text:span text:style-name="T2">Page 29</text:span></text:p>
      <text:p text:style-name="P1"/>
      <text:p text:style-name="Standard"><text:span text:style-name="T1">ES 35 </text:span><text:span text:style-name="T5">Trichocereus pasacana</text:span><text:span text:style-name="T1"> / Argentina, Salta Prov., Quebrada del Toro, km milepost 45, 2100m, bottom of the valley. </text:span><text:span text:style-name="jlqj4b_20_chmk0b"><text:span text:style-name="T1">I also collected </text:span></text:span><text:span text:style-name="jlqj4b_20_chmk0b"><text:span text:style-name="T3">pasacana</text:span></text:span><text:span text:style-name="jlqj4b_20_chmk0b"><text:span text:style-name="T1"> seeds at Cachi-Adentro.</text:span></text:span><text:span text:style-name="viiyi"><text:span text:style-name="T1"> </text:span></text:span><text:span text:style-name="jlqj4b_20_chmk0b"><text:span text:style-name="T1">I also gave the number ES 35 to the seedlings.</text:span></text:span></text:p>
      <text:p text:style-name="P1"/>
      <text:p text:style-name="Standard"><text:span text:style-name="T1">ES 36 </text:span><text:span text:style-name="T5">Aylostera pseudodeminuta</text:span><text:span text:style-name="T1"> and </text:span><text:span text:style-name="T2">fa. </text:span><text:span text:style-name="T5">rubrifilamentosa</text:span><text:span text:style-name="T1"> / Argentina, Jujuy Prov., east of Volcán, 2440–2500m, same mountain as ES 31, </text:span><text:span text:style-name="jlqj4b_20_chmk0b"><text:span text:style-name="T1">southern slope side, the plants are partly on vertical rocks, as well as on rocks in blazing sun!</text:span></text:span></text:p>
      <text:p text:style-name="P1"/>
      <text:p text:style-name="Standard"><text:span text:style-name="T2">Page 30</text:span></text:p>
      <text:p text:style-name="P1"/>
      <text:p text:style-name="Standard"><text:span text:style-name="T1">ES 37 </text:span><text:span text:style-name="T5">Lobivia densispina</text:span><text:span text:style-name="T1"> v. </text:span><text:span text:style-name="T5">sublimiflora</text:span><text:span text:style-name="T1"> / Argentina, Jujuy Prov., west of Volcán, 2200m, above the laguna, location as ES 28.</text:span></text:p>
      <text:p text:style-name="P1"/>
      <text:p text:style-name="Standard"><text:span text:style-name="T1">ES 38 </text:span><text:span text:style-name="T5">Rebutia wessneriana</text:span><text:span text:style-name="T1"> v. </text:span><text:span text:style-name="T5">calliantha</text:span><text:span text:style-name="T1"> / Argentina, Jujuy Prov., west of Volcán, 2075m, above the laguna, single specimen found at the foot of a thorny bush. The habit and the flower of the plant correspond to OF 71/80 </text:span><text:span text:style-name="T3">R.</text:span><text:span text:style-name="T1"> </text:span><text:span text:style-name="T3">calliantha</text:span><text:span text:style-name="T1"> spec.</text:span></text:p>
      <text:p text:style-name="P1"/>
      <text:p text:style-name="Standard"><text:span text:style-name="T2">Page 31</text:span></text:p>
      <text:p text:style-name="P1"/>
      <text:p text:style-name="Standard"><text:span text:style-name="T1">ES 39 </text:span><text:span text:style-name="T5">Lobivia densispina</text:span><text:span text:style-name="T1"> v. </text:span><text:span text:style-name="T5">rebutioides</text:span><text:span text:style-name="T1"> (</text:span><text:span text:style-name="T3">pectinifera</text:span><text:span text:style-name="T1">) / Argentina, Jujuy Prov., east of Tumbaya, 2070m, on the other side of Rio Grande, between </text:span><text:span text:style-name="T3">Abrometiella</text:span><text:span text:style-name="T1"> and </text:span><text:span text:style-name="T3">Tillandsia</text:span><text:span text:style-name="T1">.</text:span></text:p>
      <text:p text:style-name="P1"/>
      <text:p text:style-name="Standard"><text:span text:style-name="T1">ES 40 </text:span><text:span text:style-name="T5">Lobivia marsoneri</text:span><text:span text:style-name="T1"> (</text:span><text:span text:style-name="T3">rubescens</text:span><text:span text:style-name="T1">) / Argentina, Jujuy Prov., Rio Yacoraite, 2750m, </text:span><text:span text:style-name="jlqj4b_20_chmk0b"><text:span text:style-name="T1">on the south side of the hill on the north bank of the river, behind the souvenir shop.</text:span></text:span><text:span text:style-name="viiyi"><text:span text:style-name="T1"> </text:span></text:span><text:span text:style-name="jlqj4b_20_chmk0b"><text:span text:style-name="T1">The plants are partly between thorn bushes on the slope together with </text:span></text:span><text:span text:style-name="jlqj4b_20_chmk0b"><text:span text:style-name="T3">Parodia tilcarensis</text:span></text:span><text:span text:style-name="jlqj4b_20_chmk0b"><text:span text:style-name="T1">.</text:span></text:span><text:span text:style-name="viiyi"><text:span text:style-name="T1"> </text:span></text:span><text:span text:style-name="jlqj4b_20_chmk0b"><text:span text:style-name="T1">There are hardly any plants left today.</text:span></text:span></text:p>
      <text:p text:style-name="P1"/>
      <text:p text:style-name="Standard"><text:span text:style-name="T1">ES 40a </text:span><text:span text:style-name="T5">Lobivia ferox</text:span><text:span text:style-name="T2"> v. </text:span><text:span text:style-name="T5">longispina</text:span><text:span text:style-name="T1"> / Argentina, Jujuy Prov., Rio Yacoraite, 2750m, same location as ES 40.</text:span></text:p>
      <text:p text:style-name="P1"/>
      <text:p text:style-name="Standard"><text:span text:style-name="T2">Page 32</text:span></text:p>
      <text:p text:style-name="P1"/>
      <text:p text:style-name="Standard"><text:span text:style-name="T1">ES 41 </text:span><text:span text:style-name="T5">Lobivia marsoneri</text:span><text:span text:style-name="T1"> / Argentina, Jujuy Prov., Humahuaca, road to Aparzo, 3750m, between the switchbacks. Above big colonies of </text:span><text:span text:style-name="T3">Oreocereus celsianus</text:span><text:span text:style-name="T1">.</text:span></text:p>
      <text:p text:style-name="P1"/>
      <text:p text:style-name="Standard"><text:span text:style-name="T1">ES 42 </text:span><text:span text:style-name="T5">Lobivia ferox</text:span><text:span text:style-name="T2"> v. </text:span><text:span text:style-name="T5">longispina</text:span><text:span text:style-name="T1"> / Argentina, Jujuy Prov., </text:span><text:span text:style-name="jlqj4b_20_chmk0b"><text:span text:style-name="T1">on the hills ahead / above Iturbe, 3400m, according to W. Rausch, all plants have yellow flowers here. The first one that flowered in my greenhouse had a white flower!</text:span></text:span></text:p>
      <text:p text:style-name="P1"/>
      <text:p text:style-name="Standard"><text:soft-page-break/><text:span text:style-name="T1">ES 43 </text:span><text:span text:style-name="T5">Lobivia marsoneri</text:span><text:span text:style-name="T2"> v. </text:span><text:span text:style-name="T5">iridescens</text:span><text:span text:style-name="T1"> (</text:span><text:span text:style-name="T3">muhriae</text:span><text:span text:style-name="T1">) / Argentina, Jujuy Prov., Abra Azul Pampa, 3840m, </text:span><text:span text:style-name="jlqj4b_20_chmk0b"><text:span text:style-name="T1">on the hill to the right of the road, behind a </text:span></text:span><text:span text:style-name="T1">roadside memorial</text:span><text:span text:style-name="jlqj4b_20_chmk0b"><text:span text:style-name="T1">, in the middle of the slope.</text:span></text:span><text:span text:style-name="viiyi"><text:span text:style-name="T1"> </text:span></text:span><text:span text:style-name="jlqj4b_20_chmk0b"><text:span text:style-name="T1">On our second visit in 1990, I also found large populations at the foot of the hill.</text:span></text:span></text:p>
      <text:p text:style-name="P1"/>
      <text:p text:style-name="Standard"><text:span text:style-name="T2">Page 33</text:span></text:p>
      <text:p text:style-name="P1"/>
      <text:p text:style-name="Standard"><text:span text:style-name="T1">ES 43a </text:span><text:span text:style-name="T5">Lobivia ferox</text:span><text:span text:style-name="T2"> v. </text:span><text:span text:style-name="T5">longispina</text:span><text:span text:style-name="T1"> / Argentina, Jujuy Prov., Abra Azul Pampa, 3840m, same location as ES 43.</text:span></text:p>
      <text:p text:style-name="P1"/>
      <text:p text:style-name="Standard"><text:span text:style-name="T1">ES 44 </text:span><text:span text:style-name="T5">Digitorebutia haagei</text:span><text:span text:style-name="T2"> v. </text:span><text:span text:style-name="T5">eos</text:span><text:span text:style-name="T1"> / Bolivia, Potosi Prov., Cerro Tafna, 3555m.</text:span></text:p>
      <text:p text:style-name="P1"/>
      <text:p text:style-name="Standard"><text:span text:style-name="T1">ES 45 </text:span><text:span text:style-name="T5">Digitorebutia pygmaea</text:span><text:span text:style-name="T1"> / Bolivia, Potosi Prov., Cerro Tafna, 3585m.</text:span></text:p>
      <text:p text:style-name="P1"/>
      <text:p text:style-name="Standard"><text:span text:style-name="T2">Page 34</text:span></text:p>
      <text:p text:style-name="P1"/>
      <text:p text:style-name="Standard"><text:span text:style-name="T1">ES 46 </text:span><text:span text:style-name="T5">Digitorebutia steinmannii</text:span><text:span text:style-name="T1"> / Bolivia, Potosi Prov., Cerro Tafna, 3640m.</text:span></text:p>
      <text:p text:style-name="P1"/>
      <text:p text:style-name="Standard"><text:span text:style-name="T1">ES 47 not used.</text:span></text:p>
      <text:p text:style-name="P1"/>
      <text:p text:style-name="Standard"><text:span text:style-name="T1">ES 48a </text:span><text:span text:style-name="T5">Lobivia ferox</text:span><text:span text:style-name="T2"> v. </text:span><text:span text:style-name="T5">longispina</text:span><text:span text:style-name="T1"> / Bolivia, Potosi Prov., Cerro Tafna, 3580m.</text:span></text:p>
      <text:p text:style-name="P1"/>
      <text:p text:style-name="Standard"><text:span text:style-name="T2">Page 35</text:span></text:p>
      <text:p text:style-name="P1"/>
      <text:p text:style-name="Standard"><text:span text:style-name="T1">ES 48b </text:span><text:span text:style-name="T5">Lobivia ferox</text:span><text:span text:style-name="T2"> v. </text:span><text:span text:style-name="T5">longispina</text:span><text:span text:style-name="T1"> / Argentina, Jujuy Prov., on the hills east of La Quiaca, along the road to Sta. Catalina, 3500m, also after Yavi on the left on the slope above the road.</text:span></text:p>
      <text:p text:style-name="P1"/>
      <text:p text:style-name="Standard"><text:span text:style-name="T1">ES 48c </text:span><text:span text:style-name="T5">Lobivia ferox</text:span><text:span text:style-name="T2"> v. </text:span><text:span text:style-name="T5">longispina</text:span><text:span text:style-name="T1"> / Argentina, Jujuy Prov., east of Yavi / Cajas at the beginning of the switchbacks to Abra de Lizoite, 3870m, at the foot of the hill with the </text:span><text:span text:style-name="T3">Oreocereus celsianus</text:span><text:span text:style-name="T1"> forest.</text:span></text:p>
      <text:p text:style-name="P1"/>
      <text:p text:style-name="Standard"><text:span text:style-name="T2">Page 36</text:span></text:p>
      <text:p text:style-name="P1"/>
      <text:p text:style-name="Standard"><text:span text:style-name="T1">ES 49 </text:span><text:span text:style-name="T5">Cleistocactus smaragdiflorus</text:span><text:span text:style-name="T1"> / Argentina, Salta Prov., Rio La Caldera, 1250m, at the railway bridge north of the university, on the cliff with </text:span><text:span text:style-name="T3">Parodia aureispina</text:span><text:span text:style-name="T1"> (type location and Ritter's location).</text:span></text:p>
      <text:p text:style-name="P1"/>
      <text:p text:style-name="Standard"><text:span text:style-name="T1">ES 50 </text:span><text:span text:style-name="T5">Rebutia senilis</text:span><text:span text:style-name="T1"> / Argentina, Salta Prov., Mal Paso, Quebrada de Escoipe, ahead of the 2nd bridge, on the left side of the road (towards Escoipe) on the cliff, 1610m.</text:span></text:p>
      <text:p text:style-name="P1"/>
      <text:p text:style-name="Standard"><text:span text:style-name="T2">Page 37</text:span></text:p>
      <text:p text:style-name="P1"/>
      <text:p text:style-name="Standard"><text:span text:style-name="T1">ES 51 </text:span><text:span text:style-name="T5">Echinopsis ancistrophora</text:span><text:span text:style-name="T1"> / Same location as ES 50.</text:span></text:p>
      <text:p text:style-name="P1"/>
      <text:p text:style-name="Standard"><text:span text:style-name="T1">ES 52 </text:span><text:span text:style-name="T5">Rebutia senilis</text:span><text:span text:style-name="T1"> / Argentina, Salta Prov., lower Quebrada de Escoipe, near Huayra Huasi, 1785m, on vertical rock walls immediately at the road.</text:span></text:p>
      <text:p text:style-name="P1"/>
      <text:p text:style-name="Standard"><text:span text:style-name="T1">ES 53a </text:span><text:span text:style-name="T5">Lobivia kuehnrichii</text:span><text:span text:style-name="T1"> (</text:span><text:span text:style-name="T3">drijveriana</text:span><text:span text:style-name="T1"> v. </text:span><text:span text:style-name="T3">molinensis</text:span><text:span text:style-name="T1">) / Argentina, Salta Prov., Cachipampa, Piedra de Molinos, 3315m.</text:span></text:p>
      <text:p text:style-name="P1"/>
      <text:p text:style-name="Standard"><text:span text:style-name="T2">Page 38</text:span></text:p>
      <text:p text:style-name="P1"/>
      <text:p text:style-name="Standard"><text:span text:style-name="T1">ES 53b </text:span><text:span text:style-name="T5">Lobivia kuehnrichii</text:span><text:span text:style-name="T1"> (</text:span><text:span text:style-name="T3">drijveriana</text:span><text:span text:style-name="T1">) / Argentina, Salta Prov., Cachipampa, north of the road about 3 km at the foot of the mountain. Only 2 small plants found.</text:span></text:p>
      <text:p text:style-name="P1"/>
      <text:p text:style-name="Standard"><text:span text:style-name="T1">ES 53c </text:span><text:span text:style-name="T5">Lobivia kuehnrichii</text:span><text:span text:style-name="T1"> (</text:span><text:span text:style-name="T3">drijveriana</text:span><text:span text:style-name="T1">) / Argentina, Salta Prov., Cachipampa, Punta agua, 2990m. The plants are found here at a single place.</text:span></text:p>
      <text:p text:style-name="P1"/>
      <text:p text:style-name="Standard"><text:span text:style-name="T2">Page 39</text:span></text:p>
      <text:p text:style-name="P1"/>
      <text:p text:style-name="Standard"><text:span text:style-name="T1">ES 54 </text:span><text:span text:style-name="T5">Acanthocalycium thionanthum</text:span><text:span text:style-name="T2"> v. </text:span><text:span text:style-name="T5">chionanthum</text:span><text:span text:style-name="T1"> / Argentina, Salta Prov., west of Cachi, Huasapampa-East, 2500m, east of the road towards Las Paillas.</text:span></text:p>
      <text:p text:style-name="P1"/>
      <text:p text:style-name="Standard"><text:span text:style-name="T1">ES 55a </text:span><text:span text:style-name="T5">Lobivia haematantha</text:span><text:span text:style-name="T1"> / Argentina, Salta Prov., west of Cachi, Huasapampa-West, 2900m, west side of Quebrada Las Arcas, hill south of a ranch. According to Dietrich Herzog, these do not correspond to the type plant that usually reaches the size of a fist.</text:span></text:p>
      <text:p text:style-name="P1"/>
      <text:p text:style-name="Standard"><text:soft-page-break/><text:span text:style-name="T1">ES 55b </text:span><text:span text:style-name="T5">Lobivia haematantha</text:span><text:span text:style-name="T2"> v. </text:span><text:span text:style-name="T5">clavata</text:span><text:span text:style-name="T1"> / Argentina, Salta Prov., Escalchi, </text:span><text:span text:style-name="jlqj4b_20_chmk0b"><text:span text:style-name="T1">on gravel hills next to the road, 2280m.</text:span></text:span><text:span text:style-name="viiyi"><text:span text:style-name="T1"> </text:span></text:span><text:span text:style-name="jlqj4b_20_chmk0b"><text:span text:style-name="T1">The plants bloom here all yellow up to Cachi.</text:span></text:span></text:p>
      <text:p text:style-name="P1"/>
      <text:p text:style-name="Standard"><text:span text:style-name="T2">Page 40</text:span></text:p>
      <text:p text:style-name="P1"/>
      <text:p text:style-name="Standard"><text:span text:style-name="T1">ES 55c </text:span><text:span text:style-name="T5">Lobivia haematantha</text:span><text:span text:style-name="T2"> v.</text:span><text:span text:style-name="T1"> / Argentina, Salta Prov., Rancagua, on the screes along the road, 2270m.</text:span></text:p>
      <text:p text:style-name="P1"/>
      <text:p text:style-name="Standard"><text:span text:style-name="T1">ES 56a </text:span><text:span text:style-name="T5">Acanthocalycium thionanthum</text:span><text:span text:style-name="T2"> v. </text:span><text:span text:style-name="T5">chionanthum</text:span><text:span text:style-name="T1"> / Argentina, Salta Prov., Los Cerrillos, at the junction towards Potrero de Payogasta, next to the road above the river, 2530m.</text:span></text:p>
      <text:p text:style-name="P1"/>
      <text:p text:style-name="Standard"><text:span text:style-name="T1">ES 56b </text:span><text:span text:style-name="T5">Acanthocalycium thionanthum</text:span><text:span text:style-name="T2"> v. </text:span><text:span text:style-name="T5">chionanthum</text:span><text:span text:style-name="T1"> / Argentina, Salta Prov., northeast of La Poma, next to the road, 2930m. Among the daintily spined chionanthas!</text:span></text:p>
      <text:p text:style-name="P1"/>
      <text:p text:style-name="Standard"><text:span text:style-name="T2">Page 41</text:span></text:p>
      <text:p text:style-name="P1"/>
      <text:p text:style-name="Standard"><text:span text:style-name="T1">ES 56c </text:span><text:span text:style-name="T5">Acanthocalycium thionanthum</text:span><text:span text:style-name="T2"> v. </text:span><text:span text:style-name="T5">chionanthum</text:span><text:span text:style-name="T1"> / Argentina, Salta Prov., south of Cachi, 2260m, on cliffs above the road. Robust spines.</text:span></text:p>
      <text:p text:style-name="P1"/>
      <text:p text:style-name="Standard"><text:span text:style-name="T1">ES 56d </text:span><text:span text:style-name="T5">Acanthocalycium thionanthum</text:span><text:span text:style-name="T2"> v. </text:span><text:span text:style-name="T5">chionanthum</text:span><text:span text:style-name="T1"> / Argentina, Salta Prov., Rancagua, 2240m, on cliffs above the road.</text:span></text:p>
      <text:p text:style-name="P1"/>
      <text:p text:style-name="Standard"><text:span text:style-name="T1">ES 56e </text:span><text:span text:style-name="T5">Acanthocalycium thionanthum</text:span><text:span text:style-name="T1"> / Argentina, Salta Prov., San Lucas, 2050m, </text:span><text:span text:style-name="jlqj4b_20_chmk0b"><text:span text:style-name="T1">on the rock walls west of the riverbed of the Rio San Carlos.</text:span></text:span></text:p>
      <text:p text:style-name="P1"/>
      <text:p text:style-name="Standard"><text:span text:style-name="T1">ES 57 </text:span><text:span text:style-name="T5">Lobivia kuehnrichii</text:span><text:span text:style-name="T1"> (</text:span><text:span text:style-name="T3">penca-poma</text:span><text:span text:style-name="T1">) / Argentina, Salta Prov., on the gravel plain northeast of La Poma, on an area of about 50 m</text:span><text:span text:style-name="T11">2</text:span><text:span text:style-name="T1">, 3030m. There is another location at Campo Negro, see ES 97 (Dietrich Herzog location).</text:span></text:p>
      <text:p text:style-name="P1"/>
      <text:p text:style-name="Standard"><text:span text:style-name="T2">Page 42</text:span></text:p>
      <text:p text:style-name="P1"/>
      <text:p text:style-name="Standard"><text:span text:style-name="T1">ES 58a </text:span><text:span text:style-name="T5">Lobivia haematantha</text:span><text:span text:style-name="T2"> v. </text:span><text:span text:style-name="T5">clavata</text:span><text:span text:style-name="T1"> / Argentina, Salta Prov., south of Cachi </text:span><text:span text:style-name="jlqj4b_20_chmk0b"><text:span text:style-name="T1">on cliffs above the road, 2260m.</text:span></text:span><text:span text:style-name="viiyi"><text:span text:style-name="T1"> </text:span></text:span><text:span text:style-name="jlqj4b_20_chmk0b"><text:span text:style-name="T1">Type location of Walter Rausch, all plants bloom uniformly yellow here.</text:span></text:span></text:p>
      <text:p text:style-name="P1"/>
      <text:p text:style-name="Standard"><text:span text:style-name="T1">ES 58b </text:span><text:span text:style-name="T5">Lobivia haematantha</text:span><text:span text:style-name="T2"> v. </text:span><text:span text:style-name="T5">clavata</text:span><text:span text:style-name="T1"> / Argentina, Salta Prov., on rocky slopes above the road near Puerta de Paya, 2220m. The flowers are orange here.</text:span></text:p>
      <text:p text:style-name="P1"/>
      <text:p text:style-name="Standard"><text:span text:style-name="T2">Page 43</text:span></text:p>
      <text:p text:style-name="P1"/>
      <text:p text:style-name="Standard"><text:span text:style-name="T1">ES 58c </text:span><text:span text:style-name="T5">Lobivia haematantha</text:span><text:span text:style-name="T2"> v. </text:span><text:span text:style-name="T5">clavata</text:span><text:span text:style-name="T1"> / Argentina, Salta Prov., Cerros de Seclantas, 2160m, mountain slopes beside the road. According to Dietrich Herzog, the plants have red flowers here.</text:span></text:p>
      <text:p text:style-name="P1"/>
      <text:p text:style-name="Standard"><text:span text:style-name="T1">ES 58d </text:span><text:span text:style-name="T5">Lobivia haematantha</text:span><text:span text:style-name="T2"> v. </text:span><text:span text:style-name="T5">clavata</text:span><text:span text:style-name="T1"> / Argentina, Salta Prov., Pass between Seclantas and Molinos, 2350m. The southernmost plants found.</text:span></text:p>
      <text:p text:style-name="P1"/>
      <text:p text:style-name="Standard"><text:span text:style-name="T1">ES 58e </text:span><text:span text:style-name="T5">Lobivia haematantha</text:span><text:span text:style-name="T2"> v. </text:span><text:span text:style-name="T5">clavata</text:span><text:span text:style-name="T1"> / Argentina, Salta Prov., Monte Grande (mountain north of Seclantas Adentro), junction towards Brealito, 2200m, </text:span><text:span text:style-name="jlqj4b_20_chmk0b"><text:span text:style-name="T1">a little above the road between rocks.</text:span></text:span><text:span text:style-name="viiyi"><text:span text:style-name="T1"> </text:span></text:span><text:span text:style-name="jlqj4b_20_chmk0b"><text:span text:style-name="T1">The plants reach heights of 50 to 60 cm here!</text:span></text:span></text:p>
      <text:p text:style-name="P1"/>
      <text:p text:style-name="Standard"><text:span text:style-name="T2">Page 44</text:span></text:p>
      <text:p text:style-name="P1"/>
      <text:p text:style-name="Standard"><text:span text:style-name="T1">ES 59a </text:span><text:span text:style-name="T5">Acanthocalycium thionanthum</text:span><text:span text:style-name="T1"> / Argentina, Salta Prov., Cumbres Calchaquies, 2070m, east of Cafayate. From Ruta 68 towards Salta near El Mollar in a southern direction at the foot of the Cumbres Calchaquies. The plants here are uniformly smaller and thinner than the thionanthums growing further north.</text:span></text:p>
      <text:p text:style-name="P1"/>
      <text:p text:style-name="Standard"><text:span text:style-name="T1">ES 59b </text:span><text:span text:style-name="T5">Acanthocalycium thionanthum</text:span><text:span text:style-name="T1"> / Argentina, Salta Prov., Cumbres Calchaquies, 2150m, above ES 59a. Even more delicate than ES 59a.</text:span></text:p>
      <text:p text:style-name="P1"/>
      <text:p text:style-name="Standard"><text:span text:style-name="T2">Page 45</text:span></text:p>
      <text:p text:style-name="P1"/>
      <text:p text:style-name="Standard"><text:span text:style-name="T1">ES 59c </text:span><text:span text:style-name="T5">Acanthocalycium thionanthum</text:span><text:span text:style-name="T1"> / Argentina, Salta Prov., north of Cafayate near Animaná, 1695m, in a fenced meadow.</text:span></text:p>
      <text:p text:style-name="P1"/>
      <text:p text:style-name="Standard"><text:span text:style-name="T1">ES 60a </text:span><text:span text:style-name="T5">Acanthocalycium thionanthum</text:span><text:span text:style-name="T2"> v. </text:span><text:span text:style-name="T5">aurantiacum</text:span><text:span text:style-name="T1"> / Argentina, Catamarca Prov., western slope of Sierra Aconquija, above Loma Redonda, 2950m, the plants grows completely in the ground.</text:span></text:p>
      <text:p text:style-name="Standard"><text:soft-page-break/><text:span text:style-name="T2">Page 46</text:span></text:p>
      <text:p text:style-name="P1"/>
      <text:p text:style-name="Standard"><text:span text:style-name="T1">ES 60b </text:span><text:span text:style-name="T5">Acanthocalycium thionanthum</text:span><text:span text:style-name="T2"> v. </text:span><text:span text:style-name="T5">aurantiacum</text:span><text:span text:style-name="T1"> / Argentina, Catamarca Prov., western slope of Sierra Aconquija, ahead Minas Capillitas (towards Andalgala) next to the road, 2840m, growing completely in the ground.</text:span></text:p>
      <text:p text:style-name="P1"/>
      <text:p text:style-name="Standard"><text:span text:style-name="T2">Page 47</text:span></text:p>
      <text:p text:style-name="P1"/>
      <text:p text:style-name="Standard"><text:span text:style-name="T1">ES 60c </text:span><text:span text:style-name="T5">Hippeastrum argentinum</text:span><text:span text:style-name="T1">, white flower / Argentina, Catamarca Prov., at the exit of Minas Capillitas towards Andalgala.</text:span></text:p>
      <text:p text:style-name="P1"/>
      <text:p text:style-name="Standard"><text:span text:style-name="T2">Page 48</text:span></text:p>
      <text:p text:style-name="P1"/>
      <text:p text:style-name="Standard"><text:span text:style-name="T1">ES 61 </text:span><text:span text:style-name="T5">Echinopsis leucantha</text:span><text:span text:style-name="T1"> / Argentina, Catamarca Prov., in the plain of Belén ahead of Andalgala between spiny bushes 1210m. Short spined form.</text:span></text:p>
      <text:p text:style-name="P1"/>
      <text:p text:style-name="Standard"><text:span text:style-name="T2">Page 49</text:span></text:p>
      <text:p text:style-name="P1"/>
      <text:p text:style-name="Standard"><text:span text:style-name="T1">ES 62 </text:span><text:span text:style-name="T5">Lobivia huascha</text:span><text:span text:style-name="T2"> v. </text:span><text:span text:style-name="T5">andalgalensis</text:span><text:span text:style-name="T1">, yellow flower, / Argentina, Catamarca Prov., between Andalgala and Cuesta de Belén on a small hill north of the road together with </text:span><text:span text:style-name="T3">Echinopsis leucantha</text:span><text:span text:style-name="T1"> ES 61 and </text:span><text:span text:style-name="T3">Tephrocactus diadematus</text:span><text:span text:style-name="T1"> v. </text:span><text:span text:style-name="T3">papyracanthus</text:span><text:span text:style-name="T1"> ES 63. These plants appeared to me to be a little more delicate and yellow spined than the ES 62b found in the Cuesta de Belén.</text:span></text:p>
      <text:p text:style-name="P1"/>
      <text:p text:style-name="Standard"><text:span text:style-name="T1">ES 62a </text:span><text:span text:style-name="T5">Lobivia huascha</text:span><text:span text:style-name="T2"> v.</text:span><text:span text:style-name="T1">, white flower / Argentina, Catamarca Prov., Cuesta de Belén, on the hills next to the road, together with yellow flowering form, 980m. Maybe it is also a </text:span><text:span text:style-name="T3">Trichocereus</text:span><text:span text:style-name="T1"> similar to FR 427/428?</text:span></text:p>
      <text:p text:style-name="P1"/>
      <text:p text:style-name="Standard"><text:span text:style-name="T2">Page 50</text:span></text:p>
      <text:p text:style-name="P1"/>
      <text:p text:style-name="Standard"><text:span text:style-name="T1">ES 62b </text:span><text:span text:style-name="T5">Lobivia huascha</text:span><text:span text:style-name="T2"> v. </text:span><text:span text:style-name="T5">andalgalensis</text:span><text:span text:style-name="T1">, white flower / Argentina, Catamarca Prov., Cuesta de Belén, 980m, same location as ES 62a.</text:span></text:p>
      <text:p text:style-name="P1"/>
      <text:p text:style-name="Standard"><text:span text:style-name="T1">ES 63 </text:span><text:span text:style-name="T5">Tephrocactus diadematus</text:span><text:span text:style-name="T2"> v. </text:span><text:span text:style-name="T5">papyracanthus</text:span><text:span text:style-name="T1"> / Argentina, Catamarca Prov., between Andalgala and Cuesta de Belén on left and right of the road, 980m.</text:span></text:p>
      <text:p text:style-name="P1"/>
      <text:p text:style-name="Standard"><text:span text:style-name="T2">Page 51</text:span></text:p>
      <text:p text:style-name="P2"/>
      <text:p text:style-name="Standard"><text:span text:style-name="T1">ES 64 </text:span><text:span text:style-name="T5">Acanthocalycium thionanthum</text:span><text:span text:style-name="T2"> v. </text:span><text:span text:style-name="T5">griseum</text:span><text:span text:style-name="T1"> / Argentina, Catamarca Prov., </text:span><text:span text:style-name="jlqj4b_20_chmk0b"><text:span text:style-name="T1">on gravel hills to the right of the road south of Hualfín, towards Belén, 1860m.</text:span></text:span></text:p>
      <text:p text:style-name="P1"/>
      <text:p text:style-name="Standard"><text:span text:style-name="T1">ES 65 </text:span><text:span text:style-name="T5">Lobivia huascha</text:span><text:span text:style-name="T2"> v. </text:span><text:span text:style-name="T5">robusta</text:span><text:span text:style-name="T1"> / Argentina, Catamarca Prov., Hualfín, 1860m, same location as ES 64.</text:span></text:p>
      <text:p text:style-name="P1"/>
      <text:p text:style-name="Standard"><text:span text:style-name="T1">ES 66 </text:span><text:span text:style-name="T5">Lobivia hualfinensis</text:span><text:span text:style-name="T2"> v. </text:span><text:span text:style-name="T5">australis</text:span><text:span text:style-name="T1"> / Argentina, Catamarca Prov., from El Eje towards Los Nacimientos de San Antonio, Cuesta de Indalecio, 2350m, at the beginning of the upper valley, mountain slopes south of the road.</text:span></text:p>
      <text:p text:style-name="P1"/>
      <text:p text:style-name="Standard"><text:span text:style-name="T2">Page 52</text:span></text:p>
      <text:p text:style-name="P2"/>
      <text:p text:style-name="Standard"><text:span text:style-name="T1">ES 67 </text:span><text:span text:style-name="T5">Lobivia hualfinensis</text:span><text:span text:style-name="T2"> v. </text:span><text:span text:style-name="T5">fechseri</text:span><text:span text:style-name="T1"> / Argentina, Catamarca Prov., Los Nacimientos de San Antonio, 2850m, between and below the switchbacks of the road to the pass.</text:span></text:p>
      <text:p text:style-name="P1"/>
      <text:p text:style-name="Standard"><text:span text:style-name="T1">ES 68 </text:span><text:span text:style-name="T5">Acanthocalycium thionanthum</text:span><text:span text:style-name="T2"> v. </text:span><text:span text:style-name="T5">catamarcensis</text:span><text:span text:style-name="T1"> / Argentina, Catamarca Prov., between Pié de Médano and Punta de Balasto, 6 km ahead of the junction to Minas Capillitas / Andalgala, 2100m.</text:span></text:p>
      <text:p text:style-name="P1"/>
      <text:p text:style-name="Standard"><text:span text:style-name="T1">ES 69a </text:span><text:span text:style-name="T5">Acanthocalycium thionanthum</text:span><text:span text:style-name="T2"> v. </text:span><text:span text:style-name="T5">catamarcensis</text:span><text:span text:style-name="T1"> / Argentina, Catamarca Prov., east of El Desmonte towards Andalhuala, 2100m, on gravel hills.</text:span></text:p>
      <text:p text:style-name="P2"/>
      <text:p text:style-name="Standard"><text:span text:style-name="T2">Page 53</text:span></text:p>
      <text:p text:style-name="P1"/>
      <text:p text:style-name="Standard"><text:span text:style-name="T1">ES 69b </text:span><text:span text:style-name="T5">Acanthocalycium thionanthum</text:span><text:span text:style-name="T2"> v. </text:span><text:span text:style-name="T5">catamarcensis</text:span><text:span text:style-name="T1"> / Argentina, Catamarca Prov., on the northern outskirts of Andalhuala, 2100m.</text:span></text:p>
      <text:p text:style-name="P1"/>
      <text:p text:style-name="Standard"><text:span text:style-name="T1">ES 69c </text:span><text:span text:style-name="T5">Acanthocalycium thionanthum</text:span><text:span text:style-name="T2"> v. </text:span><text:span text:style-name="T5">catamarcensis</text:span><text:span text:style-name="T1"> / Argentina, Catamarca Prov., north of ES 69b between Andalhuala and Ruta 40 </text:span><text:span text:style-name="jlqj4b_20_chmk0b"><text:span text:style-name="T1">next to the road in sandy gravel hills, in purely mineral soil, 2050m.</text:span></text:span></text:p>
      <text:p text:style-name="Standard"><text:soft-page-break/><text:span text:style-name="T1">ES 69d </text:span><text:span text:style-name="T5">Acanthocalycium thionanthum</text:span><text:span text:style-name="T1"> spec. / Argentina, Catamarca Prov., after Amaichá del </text:span><text:span text:style-name="T12">Valle, south</text:span><text:span text:style-name="T1"> of Los Zazos, 2100m.</text:span></text:p>
      <text:p text:style-name="P1"/>
      <text:p text:style-name="Standard"><text:span text:style-name="T2">Page 54</text:span></text:p>
      <text:p text:style-name="P1"/>
      <text:p text:style-name="Standard"><text:span text:style-name="T1">ES 70a </text:span><text:span text:style-name="T5">Blossfeldia liliputana</text:span><text:span text:style-name="T1"> / Argentina, Salta Prov., Quebrada de Cafayate, El Carrizal 10 km south of El Morales, 1420m, </text:span><text:span text:style-name="jlqj4b_20_chmk0b"><text:span text:style-name="T1">on rock walls south of the road.</text:span></text:span></text:p>
      <text:p text:style-name="P1"/>
      <text:p text:style-name="Standard"><text:span text:style-name="T1">ES 70b </text:span><text:span text:style-name="T5">Blossfeldia liliputana</text:span><text:span text:style-name="T1"> / Argentina, Salta Prov., Quebrada de Cafayate, Casa de Piedra, 1280m, same location as ES 14c.</text:span></text:p>
      <text:p text:style-name="P1"/>
      <text:p text:style-name="Standard"><text:span text:style-name="T2">Page 55</text:span></text:p>
      <text:p text:style-name="P1"/>
      <text:p text:style-name="Standard"><text:span text:style-name="T1">ES 71 </text:span><text:span text:style-name="T5">Lobivia schreiteri</text:span><text:span text:style-name="T2"> v. </text:span><text:span text:style-name="T5">herzogii</text:span><text:span text:style-name="T1"> / Argentina, Tucuman Prov., Parque de Los Menhires. 1960m, same location as ES 03.</text:span></text:p>
      <text:p text:style-name="P1"/>
      <text:p text:style-name="Standard"><text:span text:style-name="T1">ES 72 </text:span><text:span text:style-name="T5">Trichocereus schickendantzii</text:span><text:span text:style-name="T1">. / Argentina, Tucuman Prov., on the road from Tafi to Abra del Infiernillo near La Bolsa, 2670m, in a curve between rocks with a lot of </text:span><text:span text:style-name="T3">Lob. bruchii</text:span><text:span text:style-name="T1">. A single specimen.</text:span></text:p>
      <text:p text:style-name="P1"/>
      <text:p text:style-name="Standard"><text:span text:style-name="T1">ES 73 </text:span><text:span text:style-name="T5">Chamaecereus silvestrii</text:span><text:span text:style-name="T1"> / Argentina, Tucuman Prov., Colalao del Valle, Cemetery, 1700m. These plants are very often used as decoration for church walls and in cemeteries. The original location in the wild is not known. It can be assumed, however, that the cultivated plants over there are less hybridized than those with us; for that reason I took cuttings from two plants with me at the cemetery in Colalao del Valle.</text:span></text:p>
      <text:p text:style-name="P1"/>
      <text:p text:style-name="Standard"><text:span text:style-name="T2">Page 56</text:span></text:p>
      <text:p text:style-name="P1"/>
      <text:p text:style-name="Standard"><text:span text:style-name="T1">ES 74 </text:span><text:span text:style-name="T5">Acanthocalycium thionanthum</text:span><text:span text:style-name="T2"> v. </text:span><text:span text:style-name="T5">brevispinum</text:span><text:span text:style-name="T1"> / Argentina, Tucuman Prov., hill west of the Ruinas de Quilmes, 2100m. We were leaving Rincón de Quilmes towards northwest to find the location of var. </text:span><text:span text:style-name="T3">ferrarii</text:span><text:span text:style-name="T1"> and we reached these hills. According to current knowledge, the plants correspond to ES 09.</text:span></text:p>
      <text:p text:style-name="P1"/>
      <text:p text:style-name="Standard"><text:span text:style-name="T1">ES 75 </text:span><text:span text:style-name="T5">Acanthocalycium thionanthum</text:span><text:span text:style-name="T1"> v. / Argentina, Tucuman Prov., Pichao, 2190m, location of D. Herzog 001. In the village you go down a little bit until a ford that leads to the south bank of the river. You have to climb down a fairly steep embankment to get into the riverbed. On the other bank, the plants are quite far down of the rock walls. The spination seems to be much denser and finer than that of v. </text:span><text:span text:style-name="T3">brevispinum</text:span><text:span text:style-name="T1">. These plants are supposed to have very variable flowers from yellow to orange!</text:span></text:p>
      <text:p text:style-name="P1"/>
      <text:p text:style-name="Standard"><text:span text:style-name="T2">Page 57</text:span></text:p>
      <text:p text:style-name="P1"/>
      <text:p text:style-name="Standard"><text:span text:style-name="T1">ES 76 </text:span><text:span text:style-name="T5">Trichocereus angelesii</text:span><text:span text:style-name="T1"> / Argentina, Salta Prov., Quebrada de Cafayate, 1380m, on rocky slopes above the road. Very widespread in the Quebrada de Cafayate from "El Sapo" to Alemania.</text:span></text:p>
      <text:p text:style-name="P1"/>
      <text:p text:style-name="Standard"><text:span text:style-name="T2">Page 58</text:span></text:p>
      <text:p text:style-name="P1"/>
      <text:p text:style-name="Standard"><text:span text:style-name="T1">ES 77 </text:span><text:span text:style-name="T5">Trichocereus thelegonus</text:span><text:span text:style-name="T1"> (</text:span><text:span text:style-name="T3">Echinopsis thelegona</text:span><text:span text:style-name="T1">) / Argentina, Salta Prov., Alemania, 1300m, near the road in the curve ahead of the bridge. White flowers.</text:span></text:p>
      <text:p text:style-name="P1"/>
      <text:p text:style-name="Standard"><text:span text:style-name="T1">ES 78 </text:span><text:span text:style-name="T5">Trichocereus thelegonus</text:span><text:span text:style-name="T1"> (</text:span><text:span text:style-name="T3">Echinopsis thelegona</text:span><text:span text:style-name="T1">) / Argentina, Salta Prov., km milepost 72.5; 1250m, in bushes next to the road of Rio Las Conchas. Plants grow up to ca. 80 cm high and branch out from the base. Flower white.</text:span></text:p>
      <text:p text:style-name="P4"/>
      <text:p text:style-name="Standard"><text:span text:style-name="T2">Page 59</text:span></text:p>
      <text:p text:style-name="P1"/>
      <text:p text:style-name="Standard"><text:span text:style-name="T1">ES 79 </text:span><text:span text:style-name="T5">Pfeiffera ianthothele</text:span><text:span text:style-name="T1"> / Argentina, Salta Prov., Cuesta de Lajar, 2730m. Epiphytic, grows on trees just below the road, and further up in the stream bed on rocks in the moss. Small white to pink flowers.</text:span></text:p>
      <text:p text:style-name="P1"/>
      <text:p text:style-name="Standard"><text:span text:style-name="T2">Page 60</text:span></text:p>
      <text:p text:style-name="P1"/>
      <text:p text:style-name="Standard"><text:span text:style-name="T1">ES 80 </text:span><text:span text:style-name="T5">Echinopsis ancistrophora</text:span><text:span text:style-name="T1"> / Argentina, Salta Prov., Cuesta de Lajar, 2730m up to 2880m. Widespread throughout the Cuesta. Up to fist-sized pieces found.</text:span></text:p>
      <text:p text:style-name="P1"/>
      <text:p text:style-name="Standard"><text:span text:style-name="T1">ES 81 </text:span><text:span text:style-name="T5">Echinopsis ancistrophora</text:span><text:span text:style-name="T1"> / Argentina, Salta Prov., Cuesta de Lajar, 2750m up to 2820m, two plants found only. They were very small and grew in narrow rock holes, so I assumed them to be </text:span><text:span text:style-name="T3">Aylostera pseudodeminuta</text:span><text:span text:style-name="T1">.</text:span></text:p>
      <text:p text:style-name="P1"/>
      <text:p text:style-name="Standard"><text:soft-page-break/><text:span text:style-name="T1">ES 82 </text:span><text:span text:style-name="T5">Rebutia xanthocarpa</text:span><text:span text:style-name="T1">, / Argentina, Salta Prov., Quebrada del Toro, km milepost 30.5, 1590m. The plants are right next to the road at "chest height" there.</text:span></text:p>
      <text:p text:style-name="P1"/>
      <text:p text:style-name="Standard"><text:span text:style-name="T2">Page 61:</text:span></text:p>
      <text:p text:style-name="P1"/>
      <text:p text:style-name="Standard"><text:span text:style-name="T1">ES 83 </text:span><text:span text:style-name="T5">Trichocereus</text:span><text:span text:style-name="T1"> spec. / Argentina, Prov. Salta Prov., Quebrada del Toro, km milepost 32, 1670m, same as ES 20?</text:span></text:p>
      <text:p text:style-name="P1"/>
      <text:p text:style-name="Standard"><text:span text:style-name="T1">ES 84 </text:span><text:span text:style-name="T5">Lobivia chrysantha</text:span><text:span text:style-name="T1"> / Argentina, Prov. Salta Prov., east of Golgota, 2850m, only one large plant with two heads and a large napiform root. Possibly </text:span><text:span text:style-name="T3">L. chrysantha</text:span><text:span text:style-name="T1"> v. </text:span><text:span text:style-name="T3">klusacekii</text:span><text:span text:style-name="T1">.</text:span></text:p>
      <text:p text:style-name="P1"/>
      <text:p text:style-name="Standard"><text:span text:style-name="T1">ES 85 </text:span><text:span text:style-name="T5">Lobivia formosa</text:span><text:span text:style-name="T2"> v. </text:span><text:span text:style-name="T5">nivalis</text:span><text:span text:style-name="T1"> / Argentina, Jujuy Prov., Saladillo, Ronqui Angosto, 3740m. The location is richly covered by plenty of wonderful specimens.</text:span></text:p>
      <text:p text:style-name="P1"/>
      <text:p text:style-name="Standard"><text:span text:style-name="T2">Page 62</text:span></text:p>
      <text:p text:style-name="P1"/>
      <text:p text:style-name="Standard"><text:span text:style-name="T1">ES 86 </text:span><text:span text:style-name="T5">Digitorebutia haagei</text:span><text:span text:style-name="T1"> / Argentina, Jujuy Prov., Saladillo, Ronqui Angosto, 3775m, densely spined.</text:span></text:p>
      <text:p text:style-name="P1"/>
      <text:p text:style-name="Standard"><text:span text:style-name="T1">ES 87 </text:span><text:span text:style-name="T5">Digitorebutia einsteinii</text:span><text:span text:style-name="T1"> / Argentina, Jujuy Prov., Saladillo, Ronqui Angosto, 3840m, growing above </text:span><text:span text:style-name="T3">D. haagei</text:span><text:span text:style-name="T1">, in rocks well protected from the sun. At this location one finds both short and long spined plants.</text:span></text:p>
      <text:p text:style-name="P1"/>
      <text:p text:style-name="Standard"><text:span text:style-name="T1">ES 88 </text:span><text:span text:style-name="T5">Digitorebutia oculata</text:span><text:span text:style-name="T2"> v. </text:span><text:span text:style-name="T5">tilcarensis</text:span><text:span text:style-name="T1"> / Argentina, Jujuy Prov., hilltop above Garganta del Diablo and above the location of ES 30. 2850m.</text:span></text:p>
      <text:p text:style-name="P1"/>
      <text:p text:style-name="Standard"><text:span text:style-name="T2">Page 63</text:span></text:p>
      <text:p text:style-name="P1"/>
      <text:p text:style-name="Standard"><text:span text:style-name="T1">ES 89 </text:span><text:span text:style-name="T5">Lobivia jajoiana</text:span><text:span text:style-name="T2"> v. </text:span><text:span text:style-name="T5">elegans</text:span><text:span text:style-name="T1">? / Argentina, Jujuy Prov., Tilcara, above Garganta del Diablo like ES 88. The plants are not so densely spined as ES 29, even though they are partly in full sun. There are many burnt plants at this location.</text:span></text:p>
      <text:p text:style-name="P1"/>
      <text:p text:style-name="Standard"><text:span text:style-name="T1">ES 90 </text:span><text:span text:style-name="T5">Rebutia wessneriana</text:span><text:span text:style-name="T1"> / Argentina, Jujuy Prov., Volcán, 2110m, </text:span><text:span text:style-name="jlqj4b_20_chmk0b"><text:span text:style-name="T1">on the slope above the laguna next to </text:span></text:span><text:span text:style-name="jlqj4b_20_chmk0b"><text:span text:style-name="T3">R. wessneriana</text:span></text:span><text:span text:style-name="jlqj4b_20_chmk0b"><text:span text:style-name="T1"> with white thorns in </text:span></text:span><text:span text:style-name="jlqj4b_20_chmk0b"><text:span text:style-name="T3">Abrometiella</text:span></text:span><text:span text:style-name="jlqj4b_20_chmk0b"><text:span text:style-name="T1"> cushions.</text:span></text:span></text:p>
      <text:p text:style-name="P1"/>
      <text:p text:style-name="Standard"><text:span text:style-name="T1">ES 91 not used.</text:span></text:p>
      <text:p text:style-name="P1"/>
      <text:p text:style-name="Standard"><text:span text:style-name="T1">ES 92 </text:span><text:span text:style-name="T5">Digitorebutia haagei</text:span><text:span text:style-name="T1"> / Argentina, Jujuy Prov., Abra Azul Pampa, above </text:span><text:span text:style-name="T3">Lob. marsoneri</text:span><text:span text:style-name="T1"> v.</text:span><text:span text:style-name="T3"> muhriae</text:span><text:span text:style-name="T1"> ES 43, 3750m.</text:span></text:p>
      <text:p text:style-name="P1"/>
      <text:p text:style-name="Standard"><text:span text:style-name="T2">Page 64</text:span></text:p>
      <text:p text:style-name="P1"/>
      <text:p text:style-name="Standard"><text:span text:style-name="T1">ES 93 </text:span><text:span text:style-name="T5">Digitorebutia haagei</text:span><text:span text:style-name="T1"> / Argentina, Jujuy Prov., Abra Azul Pampa, above </text:span><text:span text:style-name="T3">Lob. marsoneri</text:span><text:span text:style-name="T1"> v. </text:span><text:span text:style-name="T3">muhriae</text:span><text:span text:style-name="T1"> ES 43, 3755m.</text:span></text:p>
      <text:p text:style-name="P1"/>
      <text:p text:style-name="Standard"><text:span text:style-name="T1">ES 94 </text:span><text:span text:style-name="T5">Digitorebutia pygmaea</text:span><text:span text:style-name="T1"> / Argentina, Jujuy Prov., Yavi, 3450m, rocks above the stream behind the school.</text:span></text:p>
      <text:p text:style-name="P1"/>
      <text:p text:style-name="Standard"><text:span text:style-name="T1">ES 95 </text:span><text:span text:style-name="T5">Lobivia</text:span><text:span text:style-name="T1"> spec. / Argentina, Jujuy Prov., Yavi, 3450m, same location as ES 94, two plants were found, one of which was probably </text:span><text:span text:style-name="T3">Lob. ferox</text:span><text:span text:style-name="T1">.</text:span></text:p>
      <text:p text:style-name="P1"/>
      <text:p text:style-name="Standard"><text:span text:style-name="T2">Page 65</text:span></text:p>
      <text:p text:style-name="P1"/>
      <text:p text:style-name="Standard"><text:span text:style-name="T1">ES 96 </text:span><text:span text:style-name="T5">Digitorebutia pygmaea</text:span><text:span text:style-name="T1"> / Argentina, Jujuy Prov., Tafna, 3520m . The plants developed in culture like Rausch 335. Just one population was found at the very bottom of the Cerro Tafna.</text:span></text:p>
      <text:p text:style-name="P1"/>
      <text:p text:style-name="Standard"><text:span text:style-name="T1">ES 97 </text:span><text:span text:style-name="T5">Lobivia kuehnrichii</text:span><text:span text:style-name="T1"> (</text:span><text:span text:style-name="T3">penca-poma</text:span><text:span text:style-name="T1">) / Argentina, Salta Prov., La Poma, Campo Negro, 2985m. Between boulders on the plain. Only a very small population was found, probably the location of D. Herzog!</text:span></text:p>
      <text:p text:style-name="P1"/>
      <text:p text:style-name="Standard"><text:span text:style-name="T2">Page 66</text:span></text:p>
      <text:p text:style-name="P1"/>
      <text:p text:style-name="Standard"><text:span text:style-name="T1">ES 98 </text:span><text:span text:style-name="T5">Lobivia kuehnrichii</text:span><text:span text:style-name="T2"> v. </text:span><text:span text:style-name="T5">antennifera</text:span><text:span text:style-name="T1"> / Argentina, Salta Prov., at Potrero de Payogasta. On rocks in the riverbed under the protection of trees at a rancho "Punta de Agua". 2660m. Among the spiny plants like Lau 459 there are also some with very long, antenna-like spines.</text:span></text:p>
      <text:p text:style-name="Standard"><text:span text:style-name="T2"/></text:p>
      <text:p text:style-name="P9"><text:span text:style-name="T2">Page 67</text:span></text:p>
      <text:p text:style-name="P2"/>
      <text:p text:style-name="Standard"><text:span text:style-name="T1">ES 99a </text:span><text:span text:style-name="T5">Lobivia amblayensis</text:span><text:span text:style-name="T2"> v. </text:span><text:span text:style-name="T5">zapallarensis</text:span><text:span text:style-name="T1"> / Argentina, Salta Prov., road Cachipampa to Amblayo in Cuesta de Isonza, 3030m. The plants are at the foot of the descent, where the grey soil merges into the red soil. They grow completely in the ground. There are also large groups of </text:span><text:span text:style-name="T3">Lobivia walteri</text:span><text:span text:style-name="T1"> among the rocks.</text:span></text:p>
      <text:p text:style-name="P1"/>
      <text:p text:style-name="Standard"><text:span text:style-name="T2">Page 68</text:span></text:p>
      <text:p text:style-name="P1"/>
      <text:p text:style-name="Standard"><text:span text:style-name="T1">ES 99b </text:span><text:span text:style-name="T5">Lobivia amblayensis</text:span><text:span text:style-name="T2"> v. </text:span><text:span text:style-name="T5">zapallarensis</text:span><text:span text:style-name="T1"> / Argentina, Salta Prov., location some km further towards Amblayo, 2820m. Growing near the road in rocky slopes, but on the way back we discovered again and again the red flowers of other plants on the slopes that are overgrown with spiny bushes. So it can be said that </text:span><text:span text:style-name="T3">Lobivia amblayensis</text:span><text:span text:style-name="T1"> v. </text:span><text:span text:style-name="T3">zapallarensis</text:span><text:span text:style-name="T1"> is widespread throughout the valley.</text:span></text:p>
      <text:p text:style-name="P1"/>
      <text:p text:style-name="Standard"><text:span text:style-name="T1">ES 100 </text:span><text:span text:style-name="T5">Parodia kilianana</text:span><text:span text:style-name="T1"> / Argentina, Salta Prov., east of Cachi Adentro, ca. 1.5 km towards Cachi, 2600m</text:span><text:span text:style-name="jlqj4b_20_chmk0b"><text:span text:style-name="T1">.</text:span></text:span></text:p>
      <text:p text:style-name="P1"/>
      <text:p text:style-name="Standard"><text:span text:style-name="T2">Page 69</text:span></text:p>
      <text:p text:style-name="P1"/>
      <text:p text:style-name="Standard"><text:span text:style-name="T1">ES 101 </text:span><text:span text:style-name="T5">Lobivia haematantha</text:span><text:span text:style-name="T2"> v. </text:span><text:span text:style-name="T5">viridis</text:span><text:span text:style-name="T1"> / Argentina, Salta Prov., Cafayate/El Alisal, 2550-2650m. The location can only be reached by foot along Rio Colorado only. </text:span></text:p>
      <text:p text:style-name="P1"/>
      <text:p text:style-name="Standard"><text:span text:style-name="T1">ES 102 </text:span><text:span text:style-name="T5">Parodia nivosa</text:span><text:span text:style-name="T1"> / Argentina, Salta Prov., Quebrada del Toro, km milepost 39.5, 1880m. On the other side of the ford, where we had already camped in 1986. I searched this time the rocks for Aylosteras, but found these Parodien "only". They grow there on an almost vertical rock face.</text:span></text:p>
      <text:p text:style-name="P1"/>
      <text:p text:style-name="Standard"><text:span text:style-name="T1">ES 103 </text:span><text:span text:style-name="T5">Parodia rubellihamata</text:span><text:span text:style-name="T1"> / Argentina, Salta Prov., Cuesta de Lajar, 2730m. Right in front of the "Cuesta de Lajar" sign, these plants grow right next to the road together with ES 79-</text:span><text:span text:style-name="T3">Pfeiffera ianthothele</text:span><text:span text:style-name="T1"> and ES 80-</text:span><text:span text:style-name="T3">Echinopsis ancistrophora</text:span><text:span text:style-name="T1"> in the flat rocks.</text:span></text:p>
      <text:p text:style-name="P1"/>
      <text:p text:style-name="Standard"><text:span text:style-name="T2">Page 70</text:span></text:p>
      <text:p text:style-name="P1"/>
      <text:p text:style-name="Standard"><text:span text:style-name="T1">ES 104 </text:span><text:span text:style-name="T5">Aeonium ciliatum</text:span><text:span text:style-name="T1"> / </text:span><text:span text:style-name="jlqj4b_20_chmk0b_20_c1n51c"><text:span text:style-name="T1">Canary Islands</text:span></text:span><text:span text:style-name="T1">, La Palma, Caldera de Taburiente.</text:span></text:p>
      <text:p text:style-name="P1"/>
      <text:p text:style-name="Standard"><text:span text:style-name="T2">Page 71</text:span></text:p>
      <text:p text:style-name="P1"/>
      <text:p text:style-name="Standard"><text:span text:style-name="T1">ES 105 </text:span><text:span text:style-name="T5">Greenovia diplocycla</text:span><text:span text:style-name="T1"> / </text:span><text:span text:style-name="jlqj4b_20_chmk0b_20_c1n51c"><text:span text:style-name="T1">Canary Islands</text:span></text:span><text:span text:style-name="T1">, La Palma, north of the island near Hoya Grande.</text:span></text:p>
      <text:p text:style-name="P1"/>
      <text:p text:style-name="Standard"><text:span text:style-name="T1">ES 106 </text:span><text:span text:style-name="T5">Kleinia neriifolia</text:span><text:span text:style-name="T1"> / </text:span><text:span text:style-name="jlqj4b_20_chmk0b_20_c1n51c"><text:span text:style-name="T1">Canary Islands</text:span></text:span><text:span text:style-name="T1">, La Palma, Puerto Tazacorte, west slope below Mirador El Time.</text:span></text:p>
      <text:p text:style-name="P1"/>
      <text:p text:style-name="Standard"><text:span text:style-name="T2">Page 72</text:span></text:p>
      <text:p text:style-name="P1"/>
      <text:p text:style-name="Standard"><text:span text:style-name="T1">ES 107 </text:span><text:span text:style-name="T5">Aeonium glutinosum</text:span><text:span text:style-name="T1"> / Madeira, above Ponta de Garajau, trail to Christ statue, ca. 50m.</text:span></text:p>
      <text:p text:style-name="P1"/>
      <text:p text:style-name="Standard"><text:span text:style-name="T1">Without No. </text:span><text:span text:style-name="T5">Aichryson divaricatum</text:span><text:span text:style-name="T1"> / Madeira, same location as ES 108.</text:span></text:p>
      <text:p text:style-name="P1"/>
      <text:p text:style-name="Standard"><text:span text:style-name="T2">Page 73</text:span></text:p>
      <text:p text:style-name="P1"/>
      <text:p text:style-name="Standard"><text:span text:style-name="T1">ES 108 </text:span><text:span text:style-name="T5">Aichryson villosum</text:span><text:span text:style-name="T1"> / Madeira, west of Boca de Encumeada, rock face in front of the tunnel at the parking lot at Rocha Negra, 1290m.</text:span></text:p>
      <text:p text:style-name="P1"/>
      <text:p text:style-name="Standard"><text:span text:style-name="T2">Page 74</text:span></text:p>
      <text:p text:style-name="P1"/>
      <text:p text:style-name="Standard"><text:span text:style-name="T1">ES 109 </text:span><text:span text:style-name="T5">Aeonium urbicum</text:span><text:span text:style-name="T1"> / Tenerife, road east of Las Mercedes at a viewpoint towards the Teide volcano, approx. 650m.</text:span></text:p>
      <text:p text:style-name="P1"/>
      <text:p text:style-name="Standard"><text:span text:style-name="T2">Page 75</text:span></text:p>
      <text:p text:style-name="P1"/>
      <text:p text:style-name="Standard"><text:span text:style-name="T1">ES 110 </text:span><text:span text:style-name="T5">Aeonium urbicum</text:span><text:span text:style-name="T1"> / Teneriffe, U-bend in Masca, ca. 800m.</text:span></text:p>
      <text:p text:style-name="P1"/>
      <text:p text:style-name="Standard"><text:span text:style-name="T1">ES 111 </text:span><text:span text:style-name="T5">Greenovia aurea</text:span><text:span text:style-name="T1"> / Teneriffe, upper Orotava valley below Los Organos, 1120m.</text:span></text:p>
      <text:p text:style-name="P1"/>
      <text:p text:style-name="Standard"><text:span text:style-name="T2">Page 76</text:span></text:p>
      <text:p text:style-name="P1"/>
      <text:p text:style-name="Standard"><text:span text:style-name="T1">ES 112 </text:span><text:span text:style-name="T5">Matucana hystrix</text:span><text:span text:style-name="T1"> / Peru, Nazca Prov., road Nazca to Puquio, 3430m.</text:span></text:p>
      <text:p text:style-name="Standard"><text:soft-page-break/><text:span text:style-name="T1">ES 113 </text:span><text:span text:style-name="T5">Lob. tegeleriana</text:span><text:span text:style-name="T2"> v. </text:span><text:span text:style-name="T5">puquiensis</text:span><text:span text:style-name="T1"> / Peru, Lucanas Prov., ahead of Puquio, km146 from Nazca., 3521m.</text:span></text:p>
      <text:p text:style-name="P1"/>
      <text:p text:style-name="Standard"><text:span text:style-name="T1">ES 114 </text:span><text:span text:style-name="T5">Tephrocactus floccosus</text:span><text:span text:style-name="T1"> / Peru, Lucanas Prov., Road Puquio to Chaviña, about 40 km from Puquio, 3893m.</text:span></text:p>
      <text:p text:style-name="P1"/>
      <text:p text:style-name="Standard"><text:span text:style-name="T2">Page 77</text:span></text:p>
      <text:p text:style-name="P1"/>
      <text:p text:style-name="Standard"><text:span text:style-name="T1">ES 115 </text:span><text:span text:style-name="T5">Matucana hystrix</text:span><text:span text:style-name="T1"> / Peru, Lucanas Prov., 6 km from Chaviña towards Puquio, west of the road, 3745m.</text:span></text:p>
      <text:p text:style-name="P1"/>
      <text:p text:style-name="Standard"><text:span text:style-name="T1">ES 116 </text:span><text:span text:style-name="T5">Lobivia tegeleriana</text:span><text:span text:style-name="T2"> v. </text:span><text:span text:style-name="T5">puquiensis</text:span><text:span text:style-name="T1"> / Peru, Lucanas Prov., 14 km from Chumpi towards Incuyo, 3547m. Only one plant found (Lothar Kral, LK 02). The seedlings later all bloomed in a uniform salmon color.</text:span></text:p>
      <text:p text:style-name="P1"/>
      <text:p text:style-name="Standard"><text:span text:style-name="T1">ES 117 </text:span><text:span text:style-name="T5">Lobivia tegeleriana</text:span><text:span text:style-name="T2"> v. </text:span><text:span text:style-name="T5">incuiensis</text:span><text:span text:style-name="T1"> / Peru, Parinacochas Prov., 1 km north of Incuyo towards Collahuacho, 3360m.</text:span></text:p>
      <text:p text:style-name="P1"/>
      <text:p text:style-name="Standard"><text:span text:style-name="T2">Page 78</text:span></text:p>
      <text:p text:style-name="P1"/>
      <text:p text:style-name="Standard"><text:span text:style-name="T1">ES 118 </text:span><text:span text:style-name="T5">Matucana hystrix</text:span><text:span text:style-name="T1"> / Peru, Caravelí Prov., below Sando towards Cahiacho, 3572m.</text:span></text:p>
      <text:p text:style-name="P1"/>
      <text:p text:style-name="Standard"><text:span text:style-name="T1">ES 119 </text:span><text:span text:style-name="T5">Matucana</text:span><text:span text:style-name="T1"> spec. / Peru, Caravelí Prov., about halfway between Caravelí and Cahuancho, 2892m.</text:span></text:p>
      <text:p text:style-name="P1"/>
      <text:p text:style-name="Standard"><text:span text:style-name="T1">ES 120 </text:span><text:span text:style-name="T5">Matucana</text:span><text:span text:style-name="T1"> spec. / Peru, Caravelí Prov., ca. 15 km north of Caravelí towards Incuyo , 2640m.</text:span></text:p>
      <text:p text:style-name="P1"/>
      <text:p text:style-name="Standard"><text:span text:style-name="T2">Page 79</text:span></text:p>
      <text:p text:style-name="P1"/>
      <text:p text:style-name="Standard"><text:span text:style-name="T1">ES 121 </text:span><text:span text:style-name="T5">Islaya islayensis</text:span><text:span text:style-name="T1"> / Peru, Huamanga Prov., 27 km from Camana towards Majes, 980m. Red and yellow flowers.</text:span></text:p>
      <text:p text:style-name="P1"/>
      <text:p text:style-name="Standard"><text:span text:style-name="T1">ES 122 </text:span><text:span text:style-name="T5">Lobivia scheeri</text:span><text:span text:style-name="T1"> / Peru, Arequipa Prov., Pampa de Arrieros, above the cemetery, 3758m.</text:span></text:p>
      <text:p text:style-name="P1"/>
      <text:p text:style-name="Standard"><text:span text:style-name="T2">Page 80</text:span></text:p>
      <text:p text:style-name="P1"/>
      <text:p text:style-name="Standard"><text:span text:style-name="T1">ES 123 </text:span><text:span text:style-name="T5">Lobivia scheeri</text:span><text:span text:style-name="T1"> / Peru, Arequipa Prov., Pampa de Arrieros to Chivay, near Sumbay, 4360m. Very long and dense spination.</text:span></text:p>
      <text:p text:style-name="P1"/>
      <text:p text:style-name="Standard"><text:span text:style-name="T1">ES 124 </text:span><text:span text:style-name="T5">Lobivia scheeri</text:span><text:span text:style-name="T1"> / Peru, Caylloma Prov., south of Colca-Canyon, west of Chivay after Pinchollo towards mirador Cruz del Cura, 3810m.</text:span></text:p>
      <text:p text:style-name="P1"/>
      <text:p text:style-name="Standard"><text:span text:style-name="T1">ES 125 = ES 126 </text:span><text:span text:style-name="T5">Lobivia scheeri</text:span><text:span text:style-name="T1"> / Peru, Caylloma Prov., near Coparaque, 3641m.</text:span></text:p>
      <text:p text:style-name="P1"/>
      <text:p text:style-name="Standard"><text:span text:style-name="T2">Page 81</text:span></text:p>
      <text:p text:style-name="P1"/>
      <text:p text:style-name="Standard"><text:span text:style-name="T1">ES 127 </text:span><text:span text:style-name="T5">Lobivia scheeri</text:span><text:span text:style-name="T1"> / Peru, Caylloma Prov., Coparaque, towards Pinchollo, near Ichupampa, 3850m.</text:span></text:p>
      <text:p text:style-name="P4"/>
      <text:p text:style-name="Standard"><text:span text:style-name="T1">ES 128 </text:span><text:span text:style-name="T5">Lobivia scheeri</text:span><text:span text:style-name="T1"> v. / Peru, Caylloma Prov., Represa Condoroma, vis-a-vis of the dam, 4174m.</text:span></text:p>
      <text:p text:style-name="P2"/>
      <text:p text:style-name="Standard"><text:span text:style-name="T2">Page 83</text:span></text:p>
      <text:p text:style-name="P1"/>
      <text:p text:style-name="Standard"><text:span text:style-name="T1">ES 129 </text:span><text:span text:style-name="T5">Lobivia maximiliana</text:span><text:span text:style-name="T1"> / Peru, Espinar Prov., 28 km from Sicuani towards Yauri, west of the laguna Langui Layo, 4190m.</text:span></text:p>
      <text:p text:style-name="P1"/>
      <text:p text:style-name="Standard"><text:span text:style-name="T1">ES 130 = ES 131 </text:span><text:span text:style-name="T5">Lobivia maximiliana</text:span><text:span text:style-name="T2"> v. </text:span><text:span text:style-name="T5">sicuaniensis</text:span><text:span text:style-name="T1"> / Peru, Espinar Prov., south of Sicuani near Huancarani, 3630m.</text:span></text:p>
      <text:p text:style-name="P1"/>
      <text:p text:style-name="Standard"><text:span text:style-name="T2">Page 84</text:span></text:p>
      <text:p text:style-name="P1"/>
      <text:p text:style-name="Standard"><text:span text:style-name="T1">ES 132 </text:span><text:span text:style-name="T5">Lobivia maximiliana</text:span><text:span text:style-name="T2"> v. </text:span><text:span text:style-name="T5">corbula</text:span><text:span text:style-name="T1"> / Peru, Sangarará Prov., 2 km from Sangarará towards Acomayo, 3882m.</text:span></text:p>
      <text:p text:style-name="P1"/>
      <text:p text:style-name="P9"><text:span text:style-name="T2">Page 85</text:span></text:p>
      <text:p text:style-name="P1"/>
      <text:p text:style-name="Standard"><text:span text:style-name="T1">ES 133 </text:span><text:span text:style-name="T5">Lobivia maximiliana</text:span><text:span text:style-name="T2"> v. </text:span><text:span text:style-name="T5">corbula</text:span><text:span text:style-name="T1"> / Peru, Sangarará Prov., 5 km from Sangarará towards Acomayo, 3940m.</text:span></text:p>
      <text:p text:style-name="P1"/>
      <text:p text:style-name="Standard"><text:span text:style-name="T2">Page 86</text:span></text:p>
      <text:p text:style-name="P1"/>
      <text:p text:style-name="Standard"><text:span text:style-name="T1">ES 134 </text:span><text:span text:style-name="T5">Lobivia hertrichiana</text:span><text:span text:style-name="T2"> v. </text:span><text:span text:style-name="T5">acchaensis</text:span><text:span text:style-name="T1"> / Peru, Paruro Prov., Abra Poccakassa between Accha and Aray Pallpa, 3910m.</text:span></text:p>
      <text:p text:style-name="P1"/>
      <text:p text:style-name="Standard"><text:span text:style-name="T1">ES 135 </text:span><text:span text:style-name="T5">Lobivia hertrichiana</text:span><text:span text:style-name="T2"> v. </text:span><text:span text:style-name="T5">acchaensis</text:span><text:span text:style-name="T1">. / Peru, Paruro Prov., Abra de Karronca, between Accha and Aray Pallpa, 3807m.</text:span></text:p>
      <text:p text:style-name="P1"/>
      <text:p text:style-name="Standard"><text:span text:style-name="T2">Page 87</text:span></text:p>
      <text:p text:style-name="P1"/>
      <text:p text:style-name="Standard"><text:span text:style-name="T1">ES 136 </text:span><text:span text:style-name="T5">Lobivia hertrichiana</text:span><text:span text:style-name="T1"> / Peru, Paruro Prov., Huanoquite, 500m southwest of the city 3526m.</text:span></text:p>
      <text:p text:style-name="P1"/>
      <text:p text:style-name="Standard"><text:span text:style-name="T1">ES 137 </text:span><text:span text:style-name="T5">Lobivia hertrichiana</text:span><text:span text:style-name="T1"> / Peru, Paruro Prov., Huanoquite, 700m south of the city further above, 3615m.</text:span></text:p>
      <text:p text:style-name="P1"/>
      <text:p text:style-name="Standard"><text:span text:style-name="T1">ES 138 </text:span><text:span text:style-name="T5">Lobivia maximiliana</text:span><text:span text:style-name="T2"> v. </text:span><text:span text:style-name="T5">corbula</text:span><text:span text:style-name="T1"> / Peru, Paruro Prov., above Huanoquite, further above </text:span><text:span text:style-name="T3">hertrichiana</text:span><text:span text:style-name="T1">, 3830m.</text:span></text:p>
      <text:p text:style-name="P1"/>
      <text:p text:style-name="Standard"><text:span text:style-name="T2">Page 88</text:span></text:p>
      <text:p text:style-name="P1"/>
      <text:p text:style-name="Standard"><text:span text:style-name="T1">ES 139 </text:span><text:span text:style-name="T5">Lobivia maximiliana</text:span><text:span text:style-name="T2"> v. </text:span><text:span text:style-name="T5">corbula</text:span><text:span text:style-name="T1"> / Peru, Paruro Prov., 16 km from Cusco towards Yaurisque, 4055m.</text:span></text:p>
      <text:p text:style-name="P1"/>
      <text:p text:style-name="Standard"><text:span text:style-name="T1">ES 140 </text:span><text:span text:style-name="T5">Lobivia maximiliana</text:span><text:span text:style-name="T2"> v. </text:span><text:span text:style-name="T5">corbula</text:span><text:span text:style-name="T1"> / Peru, Anta Prov., 12 km from Anta towards Chinchaipujio, south of Conchacalla in the switchbacks, 3595m.</text:span></text:p>
      <text:p text:style-name="P1"/>
      <text:p text:style-name="Standard"><text:span text:style-name="T2">Page 89</text:span></text:p>
      <text:p text:style-name="P1"/>
      <text:p text:style-name="Standard"><text:span text:style-name="T1">ES 141 </text:span><text:span text:style-name="T5">Lobivia hertrichiana</text:span><text:span text:style-name="T1"> / Peru, Cusco Prov., Huambutio, towards Pisac, 500m after the bridge, 3145m.</text:span></text:p>
      <text:p text:style-name="P1"/>
      <text:p text:style-name="Standard"><text:span text:style-name="T1">ES 142 </text:span><text:span text:style-name="T5">Lobivia hertrichiana</text:span><text:span text:style-name="T2"> v. </text:span><text:span text:style-name="T5">simplex</text:span><text:span text:style-name="T1"> / Peru, Cusco Prov., 1.5 km from Huambutio towards Huancarani, 3123m.</text:span></text:p>
      <text:p text:style-name="P1"/>
      <text:p text:style-name="Standard"><text:span text:style-name="T2">Page 90</text:span></text:p>
      <text:p text:style-name="P1"/>
      <text:p text:style-name="Standard"><text:span text:style-name="T1">ES 143 </text:span><text:span text:style-name="T5">Lobivia</text:span><text:span text:style-name="T1"> spec. (</text:span><text:span text:style-name="T3">leptacantha</text:span><text:span text:style-name="T1">?) / Peru, Cusco Prov., Kucya, road from Cusco to Paucartambo, 29 km ahead of Paucartambo, 3750m.</text:span></text:p>
      <text:p text:style-name="P1"/>
      <text:p text:style-name="Standard"><text:span text:style-name="T1">ES 144 </text:span><text:span text:style-name="T5">Lobivia</text:span><text:span text:style-name="T2"> </text:span><text:span text:style-name="T1">spec. (</text:span><text:span text:style-name="T3">leptacantha</text:span><text:span text:style-name="T1">?) / Peru, Cusco Prov., Kucya, 500m further from ES 143, 3785m. Flower color very variable! (See also back cover).</text:span></text:p>
      <text:p text:style-name="P2"/>
      <text:p text:style-name="Standard"><text:span text:style-name="T2">Page 92</text:span></text:p>
      <text:p text:style-name="P1"/>
      <text:p text:style-name="Standard"><text:span text:style-name="T1">ES 145 + ES 145a </text:span><text:span text:style-name="T5">Lobivia hertrichiana</text:span><text:span text:style-name="T1"> / Peru, Quispicanchi Prov., 19 km from Checacupe towards Sicuani, near Quellocunca, 3450m. These plants are probably transitional forms of </text:span><text:span text:style-name="T3">Lobivia maximiliana</text:span><text:span text:style-name="T1"> v. </text:span><text:span text:style-name="T3">sicuaniensis</text:span><text:span text:style-name="T1"> to </text:span><text:span text:style-name="T3">Lobivia hertrichiana</text:span><text:span text:style-name="T1">.</text:span></text:p>
      <text:p text:style-name="P1"/>
      <text:p text:style-name="Standard"><text:span text:style-name="T2">Page 93</text:span></text:p>
      <text:p text:style-name="P1"/>
      <text:p text:style-name="Standard"><text:span text:style-name="T1">ES 146 </text:span><text:span text:style-name="T5">Lobivia hertrichiana</text:span><text:span text:style-name="T1"> / Peru, Canchis Prov., north of Checacupe, 3461m. Very variable, flowers of all colors.</text:span></text:p>
      <text:p text:style-name="P1"/>
      <text:p text:style-name="Standard"><text:span text:style-name="T2">Page 94</text:span></text:p>
      <text:p text:style-name="P1"/>
      <text:p text:style-name="Standard"><text:span text:style-name="T1">ES 147 </text:span><text:span text:style-name="T5">Lobivia hertrichiana</text:span><text:span text:style-name="T1"> (</text:span><text:span text:style-name="T3">incaica</text:span><text:span text:style-name="T1">) / Peru, Calca Prov., south of Pisac, in the switchbacks towards Cusco, 3805m.</text:span></text:p>
      <text:p text:style-name="P1"/>
      <text:p text:style-name="Standard"><text:span text:style-name="T1">ES 148 </text:span><text:span text:style-name="T5">Lobivia hertrichiana</text:span><text:span text:style-name="T1"> / Peru, Calca Prov., Qoja, north of the road, behind a small eucalyptus forest, 2965m.</text:span></text:p>
      <text:p text:style-name="Standard"><text:soft-page-break/><text:span text:style-name="T2">Page 95</text:span></text:p>
      <text:p text:style-name="P1"/>
      <text:p text:style-name="Standard"><text:span text:style-name="T1">ES 149 </text:span><text:span text:style-name="T5">Lobivia hertrichiana</text:span><text:span text:style-name="T2"> v. </text:span><text:span text:style-name="T5">lauii</text:span><text:span text:style-name="T1"> / Peru, Urubamba Prov., south of Urubamba, within the switchbacks, 3073m.</text:span></text:p>
      <text:p text:style-name="P1"/>
      <text:p text:style-name="Standard"><text:span text:style-name="T2">Page 96</text:span></text:p>
      <text:p text:style-name="P1"/>
      <text:p text:style-name="Standard"><text:span text:style-name="T1">ES 150 </text:span><text:span text:style-name="T5">Aeonium lancerottense</text:span><text:span text:style-name="T1"> / Lanzarote, Masdache, on the lava fields.</text:span></text:p>
      <text:p text:style-name="P1"/>
      <text:p text:style-name="Standard"><text:span text:style-name="T1">ES 151 </text:span><text:span text:style-name="T5">Lobivia tegeleriana</text:span><text:span text:style-name="T1"> / Peru, Huamanga Prov., 42 km from Ayacucho towards Pisco, near Otoruyacc (Arizona), just after the junction towards Putacca, 3340m.</text:span></text:p>
      <text:p text:style-name="P1"/>
      <text:p text:style-name="Standard"><text:span text:style-name="T1">ES 152 </text:span><text:span text:style-name="T5">Lobivia tegeleriana</text:span><text:span text:style-name="T1"> / Peru, Huamanga Prov., Otoruyacc (Arizona), ca. 500m away from ES 151, 3390m.</text:span></text:p>
      <text:p text:style-name="P1"/>
      <text:p text:style-name="Standard"><text:span text:style-name="T2">Page 97</text:span></text:p>
      <text:p text:style-name="P1"/>
      <text:p text:style-name="Standard"><text:span text:style-name="T1">ES 153 </text:span><text:span text:style-name="T5">Lobivia tegeleriana</text:span><text:span text:style-name="T1"> / Peru, Huamanga Prov., 37 km southwest of Ayacucho towards Pisco, near Chupajasa (Arizona), 3389-3540m.</text:span></text:p>
      <text:p text:style-name="P1"/>
      <text:p text:style-name="Standard"><text:span text:style-name="T1">ES 154 </text:span><text:span text:style-name="T5">Lobivia zecheri</text:span><text:span text:style-name="T1"> / Peru, Huamanga Prov., west of Ayacucho towards Pisco, near Socos towards Ayacucho, 3430m.</text:span></text:p>
      <text:p text:style-name="P1"/>
      <text:p text:style-name="Standard"><text:span text:style-name="T1">ES 155 </text:span><text:span text:style-name="T5">Oroya peruviana</text:span><text:span text:style-name="T1"> / Peru, Chincheros Prov., Uripa-Totorabamba towards Andahuaylas, 3908m. Yellow flowers!</text:span></text:p>
      <text:p text:style-name="P1"/>
      <text:p text:style-name="Standard"><text:span text:style-name="T2">Page 98</text:span></text:p>
      <text:p text:style-name="P1"/>
      <text:p text:style-name="Standard"><text:span text:style-name="T1">ES 156 </text:span><text:span text:style-name="T5">Lobivia maximiliana</text:span><text:span text:style-name="T2"> v. </text:span><text:span text:style-name="T5">westii</text:span><text:span text:style-name="T1"> / Peru, Andahuaylas Prov., 7 km south of Andahuaylas towards Pampachiri, 3219m.</text:span></text:p>
      <text:p text:style-name="P1"/>
      <text:p text:style-name="Standard"><text:span text:style-name="T1">ES 157 </text:span><text:span text:style-name="T5">Lobivia maximiliana</text:span><text:span text:style-name="T2"> v. </text:span><text:span text:style-name="T5">westii</text:span><text:span text:style-name="T1"> / Peru, Andahuaylas Prov., 7.5 km south of Andahuaylas towards Pampachiri, 3315m.</text:span></text:p>
      <text:p text:style-name="P1"/>
      <text:p text:style-name="Standard"><text:span text:style-name="T1">ES 158 </text:span><text:span text:style-name="T5">Lobivia maximiliana</text:span><text:span text:style-name="T2"> v. </text:span><text:span text:style-name="T5">westii</text:span><text:span text:style-name="T1"> / Peru, Andahuaylas Prov., 8 km east of Andahuaylas towards Abancay, shortly after San Jeronimo, 3312m.</text:span></text:p>
      <text:p text:style-name="P1"/>
      <text:p text:style-name="Standard"><text:span text:style-name="T2">Page 99</text:span></text:p>
      <text:p text:style-name="P1"/>
      <text:p text:style-name="Standard"><text:span text:style-name="T1">ES 159 </text:span><text:span text:style-name="T5">Lobivia maximiliana</text:span><text:span text:style-name="T2"> v. </text:span><text:span text:style-name="T5">westii</text:span><text:span text:style-name="T1"> / Peru, Andahuaylas Prov., 63 km from Andahuaylas towards Abancay, east of Kishuara, 3930m.</text:span></text:p>
      <text:p text:style-name="P1"/>
      <text:p text:style-name="Standard"><text:span text:style-name="T1">ES 160 </text:span><text:span text:style-name="T5">Lobivia maximiliana</text:span><text:span text:style-name="T2"> v. </text:span><text:span text:style-name="T5">westii</text:span><text:span text:style-name="T1"> / Peru, Aymaraes Prov., between Cotaruse and Promesa, towards Puquio, on a steep rock wall above the road, only one plant found, 3522m.</text:span></text:p>
      <text:p text:style-name="P1"/>
      <text:p text:style-name="Standard"><text:span text:style-name="T2">Page 100</text:span></text:p>
      <text:p text:style-name="P1"/>
      <text:p text:style-name="Standard"><text:span text:style-name="T1">ES 161 </text:span><text:span text:style-name="T5">Lobivia maximiliana</text:span><text:span text:style-name="T2"> v. </text:span><text:span text:style-name="T5">intermedia</text:span><text:span text:style-name="T1"> / Peru, Aymaraes Prov., 12 km south of Cotaruse towards Puquio, am Rio Condorcarca, 3589m.</text:span></text:p>
      <text:p text:style-name="P1"/>
      <text:p text:style-name="Standard"><text:span text:style-name="T2">Page 101</text:span></text:p>
      <text:p text:style-name="P1"/>
      <text:p text:style-name="Standard"><text:span text:style-name="T1">ES 162 </text:span><text:span text:style-name="T5">Lobivia maximiliana</text:span><text:span text:style-name="T2"> v. </text:span><text:span text:style-name="T5">intermedia</text:span><text:span text:style-name="T1"> / Peru, Aymaraes Prov., ca. 2 km east of Caraybamba, above the road, 3558m.</text:span></text:p>
      <text:p text:style-name="P1"/>
      <text:p text:style-name="Standard"><text:span text:style-name="T1">ES 163 </text:span><text:span text:style-name="T5">Lobivia maximiliana</text:span><text:span text:style-name="T2"> v. </text:span><text:span text:style-name="T5">intermedia</text:span><text:span text:style-name="T1"> / Peru, Aymaraes Prov., south of the road from Mollebamba towards Caraybamba, 4020m.</text:span></text:p>
      <text:p text:style-name="P1"/>
      <text:p text:style-name="Standard"><text:span text:style-name="T2">Page 102</text:span></text:p>
      <text:p text:style-name="P1"/>
      <text:p text:style-name="Standard"><text:span text:style-name="T1">ES 164 </text:span><text:span text:style-name="T5">Lobivia maximiliana</text:span><text:span text:style-name="T2"> v. </text:span><text:span text:style-name="T5">intermedia</text:span><text:span text:style-name="T1"> / Peru, Antabamba Prov., north of Mollebamba, along the road to Antabamba, 3940m.</text:span></text:p>
      <text:p text:style-name="Standard"><text:span text:style-name="T2"/></text:p>
      <text:p text:style-name="P9"><text:span text:style-name="T2">Page 103</text:span></text:p>
      <text:p text:style-name="P1"/>
      <text:p text:style-name="Standard"><text:span text:style-name="T1">ES 165 </text:span><text:span text:style-name="T5">Lobivia</text:span><text:span text:style-name="T2"> spec. nov.</text:span><text:span text:style-name="T1"> / Peru, Anta Prov., southeast of Chinchaypujio, Quebrada Quintaniyayoc, 3045–3070m.</text:span></text:p>
      <text:p text:style-name="P1"/>
      <text:p text:style-name="Standard"><text:span text:style-name="T2">Page 104</text:span></text:p>
      <text:p text:style-name="P1"/>
      <text:p text:style-name="Standard"><text:span text:style-name="T1">ES 166 </text:span><text:span text:style-name="T5">Lobivia maximiliana</text:span><text:span text:style-name="T2"> v. </text:span><text:span text:style-name="T5">corbula</text:span><text:span text:style-name="T1"> / Peru, Paruro Prov., south of Yaurisque towards Paruro, Metalpampa, corresponds ± to Lau 154. 3766m.</text:span></text:p>
      <text:p text:style-name="P1"/>
      <text:p text:style-name="Standard"><text:span text:style-name="T1">ES 167 </text:span><text:span text:style-name="T5">Lobivia hertrichiana</text:span><text:span text:style-name="T1"> / Peru, Paruro Prov., 1 km from Aray Pallpa towards Paruro (below Aray Pallpa), 3263m.</text:span></text:p>
      <text:p text:style-name="P1"/>
      <text:p text:style-name="Standard"><text:span text:style-name="T2">Page 105</text:span></text:p>
      <text:p text:style-name="P1"/>
      <text:p text:style-name="Standard"><text:span text:style-name="T1">ES 168 </text:span><text:span text:style-name="T5">Lobivia hertrichiana</text:span><text:span text:style-name="T2"> v. </text:span><text:span text:style-name="T5">acchaensis</text:span><text:span text:style-name="T1"> / Peru, Paruro Prov., above and 9 km from Aray Pallpa towards Accha, 3752m. </text:span></text:p>
      <text:p text:style-name="P1"/>
      <text:p text:style-name="Standard"><text:span text:style-name="T1">ES 169 </text:span><text:span text:style-name="T5">Lobivia hertrichiana</text:span><text:span text:style-name="T2"> v. </text:span><text:span text:style-name="T5">acchaensis</text:span><text:span text:style-name="T1"> / Peru, Paruro Prov., 1.5 km north of Accha, 3710m.</text:span></text:p>
      <text:p text:style-name="P1"/>
      <text:p text:style-name="Standard"><text:span text:style-name="T2">Page 106</text:span></text:p>
      <text:p text:style-name="P1"/>
      <text:p text:style-name="Standard"><text:span text:style-name="T1">ES 170 </text:span><text:span text:style-name="T5">Lobivia hertrichiana</text:span><text:span text:style-name="T2"> v. </text:span><text:span text:style-name="T5">acchaensis</text:span><text:span text:style-name="T1"> / Peru, Paruro Prov., 3 km east of Acos, at the bridge over Rio Acomayo, 3180m.</text:span></text:p>
      <text:p text:style-name="P1"/>
      <text:p text:style-name="Standard"><text:span text:style-name="T1">ES 171 </text:span><text:span text:style-name="T5">Lobivia maximiliana</text:span><text:span text:style-name="T2"> v. </text:span><text:span text:style-name="T5">sicuaniensis</text:span><text:span text:style-name="T1"> / Peru, Canchis Prov., ca. 2 km south of Sicuani, near Chacapata, 3640–3670m.</text:span></text:p>
      <text:p text:style-name="P1"/>
      <text:p text:style-name="Standard"><text:span text:style-name="T2">Page 107</text:span></text:p>
      <text:p text:style-name="P1"/>
      <text:p text:style-name="Standard"><text:span text:style-name="T1">ES 172 </text:span><text:span text:style-name="T5">Lobivia maximiliana</text:span><text:span text:style-name="T2"> v. </text:span><text:span text:style-name="T5">sicuaniensis</text:span><text:span text:style-name="T1"> / Peru, Canchis Prov., 9.5 km southwest of Sicuani, near Colo, 3645m.</text:span></text:p>
      <text:p text:style-name="P1"/>
      <text:p text:style-name="Standard"><text:span text:style-name="T1">ES 173 </text:span><text:span text:style-name="T5">Lobivia maximiliana</text:span><text:span text:style-name="T1"> / Peru, Canas Prov., ca. 7 km after Laguna Langui Layo towards Yauri, 4014m.</text:span></text:p>
      <text:p text:style-name="P1"/>
      <text:p text:style-name="Standard"><text:span text:style-name="T1">ES 173a </text:span><text:span text:style-name="T5">Lobivia maximiliana</text:span><text:span text:style-name="T1"> / Peru, Canas Prov., ca. 3 km after Kunturkanki towards Yauri, 4080m.</text:span></text:p>
      <text:p text:style-name="P1"/>
      <text:p text:style-name="Standard"><text:span text:style-name="T2">Page 108</text:span></text:p>
      <text:p text:style-name="P2"/>
      <text:p text:style-name="Standard"><text:span text:style-name="T1">ES 174 <text:s/></text:span><text:span text:style-name="T5">Lobivia maximiliana</text:span><text:span text:style-name="T1"> / Peru, Prov. Canas, 4 km from Yauri towards El Descanso, 3917m.</text:span></text:p>
      <text:p text:style-name="P1"/>
      <text:p text:style-name="Standard"><text:span text:style-name="T1">ES 175 <text:s/></text:span><text:span text:style-name="T5">Lobivia maximiliana</text:span><text:span text:style-name="T1"> / Peru, Canas Prov., 22 km south of Yauri towards Represa Condoroma, long flower, 4014m.</text:span></text:p>
      <text:p text:style-name="P1"/>
      <text:p text:style-name="Standard"><text:span text:style-name="T1">ES 176 <text:s/></text:span><text:span text:style-name="T5">Lobivia scheeri</text:span><text:span text:style-name="T1"> / Peru, Caylloma Prov., after Represa Condoroma towards Chivay, ca. 600m ahead of Pass, <text:s/>near Co. Antayocc, 4672m.</text:span></text:p>
      <text:p text:style-name="P1"/>
      <text:p text:style-name="Standard"><text:span text:style-name="T2">Page 109</text:span></text:p>
      <text:p text:style-name="P1"/>
      <text:p text:style-name="Standard"><text:span text:style-name="T1">ES 177 <text:s/></text:span><text:span text:style-name="T5">Lobivia scheeri</text:span><text:span text:style-name="T1"> / Peru, Caylloma Prov., ahead of Sibayo when coming from Represa Condoroma, near Pisa, 4138m.</text:span></text:p>
      <text:p text:style-name="P1"/>
      <text:p text:style-name="Standard"><text:span text:style-name="T1">ES 178 <text:s/></text:span><text:span text:style-name="T5">Lobivia scheeri</text:span><text:span text:style-name="T1"> / Peru, Caylloma Prov., from Sibayo to Caylloma, ca. 5 km after Ichuhuayco, near Rio Hornillos, 4319m.</text:span></text:p>
      <text:p text:style-name="P1"/>
      <text:p text:style-name="Standard"><text:span text:style-name="T2">Page 110</text:span></text:p>
      <text:p text:style-name="P1"/>
      <text:p text:style-name="Standard"><text:span text:style-name="T1">ES 179 </text:span><text:span text:style-name="T5">Lobivia scheeri</text:span><text:span text:style-name="T1"> / Peru, Castilla Prov., north of Orcopampa, above Huancarama, 4278m.</text:span></text:p>
      <text:p text:style-name="P1"/>
      <text:p text:style-name="Standard"><text:span text:style-name="T1">ES 180 </text:span><text:span text:style-name="T5">Lobivia scheeri</text:span><text:span text:style-name="T1"> / Peru, Castilla Prov., Huancarama to Orcopampa, 0.8 km from Orcopampa, 3885m.</text:span></text:p>
      <text:p text:style-name="Standard"><text:span text:style-name="T2"/></text:p>
      <text:p text:style-name="P9"><text:span text:style-name="T2">Page 111</text:span></text:p>
      <text:p text:style-name="P1"/>
      <text:p text:style-name="Standard"><text:span text:style-name="T1">ES 181 <text:s/></text:span><text:span text:style-name="T5">Lobivia scheeri</text:span><text:span text:style-name="T1"> / Peru, Castilla Prov., 9 km west of Andagua towards Viraco, near El Tambo, 3986m.</text:span></text:p>
      <text:p text:style-name="P1"/>
      <text:p text:style-name="Standard"><text:span text:style-name="T2">Page 112</text:span></text:p>
      <text:p text:style-name="P1"/>
      <text:p text:style-name="Standard"><text:span text:style-name="T1">ES 182 <text:s/></text:span><text:span text:style-name="T5">Lobivia scheeri</text:span><text:span text:style-name="T1"> / Peru, Castilla Prov., southern slope of Nevado Coropuna, 15 km north of Viraco in a slope covered with bushes, 3771m.</text:span></text:p>
      <text:p text:style-name="P1"/>
      <text:p text:style-name="Standard"><text:span text:style-name="T2">Page 113</text:span></text:p>
      <text:p text:style-name="P1"/>
      <text:p text:style-name="Standard"><text:span text:style-name="T1">ES 183 <text:s/></text:span><text:span text:style-name="T5">Lobivia tegeleriana</text:span><text:span text:style-name="T2"> v. </text:span><text:span text:style-name="T5">puquiensis</text:span><text:span text:style-name="T1"> / Peru, Lucanas Prov., ahead of Lucanas near Pumapachipan towards Puquio, 3858m.</text:span></text:p>
      <text:p text:style-name="P1"/>
      <text:p text:style-name="Standard"><text:span text:style-name="T2">Back cover</text:span></text:p>
      <text:p text:style-name="P1"/>
      <text:p text:style-name="Standard"><text:span text:style-name="T1">ES 144, Peru, Cusco Prov., near Kucya, towards Paucartambo, </text:span><text:span text:style-name="T5">Lobivia</text:span><text:span text:style-name="T2"> spec</text:span><text:span text:style-name="T1">. At this location we found plants blooming in all colors. One of them with a white flower and one fruit. From this single fruit all the seedlings in this box were grown, some again with white flowers!</text:span></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Times" svg:font-family="Times" style:font-family-generic="roman"/>
    <style:font-face style:name="Lucida Sans1" svg:font-family="'Lucida Sans'" style:font-family-generic="swiss"/>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fo:font-family="Times" style:font-family-generic="roma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fo:font-family="Times" style:font-family-generic="roman"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fo:font-family="Times"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justify" style:justify-single-word="false" fo:keep-together="always" fo:keep-with-next="always"/>
      <style:text-properties fo:font-weight="bold" style:font-name-asian="F" style:font-family-generic-asian="system" style:font-pitch-asian="variable" style:language-asian="fr" style:country-asian="FR" style:font-weight-asian="bold" style:font-name-complex="F" style:font-family-generic-complex="system" style:font-pitch-complex="variable" style:font-size-complex="16pt" style:font-weight-complex="bold"/>
    </style:style>
    <style:style style:name="Heading_20_2" style:display-name="Heading 2" style:family="paragraph" style:parent-style-name="Heading_20_1" style:next-style-name="Standard" style:auto-update="true" style:default-outline-level="2" style:class="text">
      <style:paragraph-properties fo:margin-top="0.423cm" fo:margin-bottom="0.106cm" loext:contextual-spacing="false"/>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4pt" style:font-style-complex="italic" style:font-weight-complex="normal"/>
    </style:style>
    <style:style style:name="caption" style:family="paragraph" style:parent-style-name="Standard" style:next-style-name="Standard" style:default-outline-level="">
      <style:paragraph-properties fo:margin-top="0cm" fo:margin-bottom="0.353cm" loext:contextual-spacing="false"/>
      <style:text-properties style:font-size-complex="9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fo:font-family="Times" style:font-family-generic="roman" fo:font-weight="bold" style:font-name-asian="F" style:font-family-generic-asian="system" style:font-pitch-asian="variable" style:language-asian="fr" style:country-asian="FR" style:font-weight-asian="bold" style:font-name-complex="F"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Times" fo:font-family="Times" style:font-family-generic="roman" fo:font-weight="bold" style:font-name-asian="Times New Roman" style:font-family-asian="'Times New Roman'" style:font-family-generic-asian="system" style:font-pitch-asian="variable" style:language-asian="fr" style:country-asian="FR" style:font-weight-asian="bold" style:font-name-complex="Times New Roman" style:font-family-complex="'Times New Roman'" style:font-family-generic-complex="system" style:font-pitch-complex="variable" style:font-size-complex="14pt" style:font-style-complex="italic"/>
    </style:style>
    <style:style style:name="viiyi" style:family="text" style:parent-style-name="Default_20_Paragraph_20_Font"/>
    <style:style style:name="jlqj4b_20_chmk0b" style:display-name="jlqj4b chmk0b" style:family="text" style:parent-style-name="Default_20_Paragraph_20_Font"/>
    <style:style style:name="jlqj4b" style:family="text" style:parent-style-name="Default_20_Paragraph_20_Font"/>
    <style:style style:name="jlqj4b_20_chmk0b_20_c1n51c" style:display-name="jlqj4b chmk0b c1n51c" style:family="text" style:parent-style-name="Default_20_Paragraph_20_Font"/>
    <style:style style:name="En-tête_20_Car" style:display-name="En-tête Car" style:family="text" style:parent-style-name="Default_20_Paragraph_20_Font">
      <style:text-properties style:font-name="Times" fo:font-family="Times" style:font-family-generic="roman"/>
    </style:style>
    <style:style style:name="Pied_20_de_20_page_20_Car" style:display-name="Pied de page Car" style:family="text" style:parent-style-name="Default_20_Paragraph_20_Font">
      <style:text-properties style:font-name="Times" fo:font-family="Times" style:font-family-generic="roman"/>
    </style:style>
    <text:outline-style style:name="Outline">
      <text:outline-level-style text:level="1" style:num-format="1">
        <style:list-level-properties text:list-level-position-and-space-mode="label-alignment">
          <style:list-level-label-alignment text:label-followed-by="listtab" fo:text-indent="-0.762cm" fo:margin-left="1.397cm"/>
        </style:list-level-properties>
      </text:outline-level-style>
      <text:outline-level-style text:level="2" style:num-format="1" text:display-levels="2">
        <style:list-level-properties text:list-level-position-and-space-mode="label-alignment">
          <style:list-level-label-alignment text:label-followed-by="listtab"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Schweich</meta:initial-creator>
    <meta:editing-cycles>909</meta:editing-cycles>
    <meta:creation-date>2021-07-25T16:06:00</meta:creation-date>
    <dc:date>2021-09-08T12:00:47.961581000</dc:date>
    <meta:editing-duration>P1DT6H27M26S</meta:editing-duration>
    <meta:generator>LibreOffice/6.2.7.1$MacOSX_X86_64 LibreOffice_project/23edc44b61b830b7d749943e020e96f5a7df63bf</meta:generator>
    <meta:document-statistic meta:table-count="0" meta:image-count="0" meta:object-count="0" meta:page-count="15" meta:paragraph-count="341" meta:word-count="6122" meta:character-count="36814" meta:non-whitespace-character-count="31023"/>
    <meta:user-defined meta:name="AppVersion">12.0000</meta:user-defined>
    <meta:user-defined meta:name="Company">CN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